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9041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KCINIŲ BENDROVIŲ ĮSTATYMO NR. VIII-1835 1 STRAIPSNIO PAKEITIMO<text:s/></text:span><text:span text:style-name="T13">ĮSTATYMAS</text:span></text:p>
      <text:p text:style-name="P14"/>
      <text:p text:style-name="P15">2022 m. <text:s text:c="21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pakeitimas<text:s/></text:span></text:p>
      <text:p text:style-name="P23"><text:span text:style-name="T24">1</text:span><text:span text:style-name="T25">.</text:span><text:span text:style-name="T26"><text:tab/>Papildyti 1 straipsnį nauja 5 dalimi:</text:span></text:p>
      <text:p text:style-name="P27"><text:span text:style-name="T28">„</text:span><text:span text:style-name="T29">5</text:span><text:span text:style-name="T30">. Šis<text:s/></text:span><text:span text:style-name="T31">Įstatymas specialiosios paskirties bendrovėms, nurodytoms Lietuvos Respublikos pakeitimo vertybiniais popieriais ir padengtųjų obligacijų įstatyme, taikomas tiek, kiek Pakeitimo vertybiniais popieriais ir padengtųjų obligacijų įstatyme nenustatyta kitaip.“</text:span></text:p>
      <text:p text:style-name="P32"><text:span text:style-name="T33">2</text:span><text:span text:style-name="T34">.</text:span><text:span text:style-name="T35"><text:tab/>Buvusią 1 straipsnio 5 dalį laikyti 6 dalimi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2 m. liepos 8 d.<text:s/></text:span></text:p>
      <text:p text:style-name="P43"/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rainen</meta:initial-creator>
    <dc:creator>adlibuser</dc:creator>
    <meta:creation-date>2022-05-23T09:57:00Z</meta:creation-date>
    <dc:date>2022-05-23T09:57:00Z</dc:date>
    <meta:print-date>2017-11-07T14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2" meta:character-count="738" meta:row-count="50" meta:non-whitespace-character-count="662"/>
  </office:meta>
</office:document-meta>
</file>