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fo:color="#808080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fo:color="#808080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2" style:parent-style-name="Normal" style:family="paragraph">
      <style:paragraph-properties fo:line-height="150%" fo:text-indent="0.043in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left="-0.2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fo:language="fr" fo:country="FR" style:language-asian="ar" style:country-asian="SA"/>
    </style:style>
    <style:style style:name="T85" style:parent-style-name="DefaultParagraphFont" style:family="text">
      <style:text-properties style:font-size-complex="12pt" fo:language="fr" fo:country="FR" style:language-asian="ar" style:country-asian="SA"/>
    </style:style>
    <style:style style:name="P8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fo:language="fr" fo:country="FR" style:language-asian="ar" style:country-asian="SA"/>
    </style:style>
    <style:style style:name="T88" style:parent-style-name="DefaultParagraphFont" style:family="text">
      <style:text-properties style:font-size-complex="12pt" fo:language="fr" fo:country="FR" style:language-asian="ar" style:country-asian="SA"/>
    </style:style>
    <style:style style:name="P8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language="fr" fo:country="FR" style:language-asian="ar" style:country-asian="SA"/>
    </style:style>
    <style:style style:name="T91" style:parent-style-name="DefaultParagraphFont" style:family="text">
      <style:text-properties style:font-size-complex="12pt" fo:language="fr" fo:country="FR" style:language-asian="ar" style:country-asian="SA"/>
    </style:style>
    <style:style style:name="P9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fo:language="fr" fo:country="FR" style:language-asian="ar" style:country-asian="SA"/>
    </style:style>
    <style:style style:name="T94" style:parent-style-name="DefaultParagraphFont" style:family="text">
      <style:text-properties style:font-size-complex="12pt" fo:language="fr" fo:country="FR" style:language-asian="ar" style:country-asian="SA"/>
    </style:style>
    <style:style style:name="P9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fo:language="fr" fo:country="FR" style:language-asian="ar" style:country-asian="SA"/>
    </style:style>
    <style:style style:name="T97" style:parent-style-name="DefaultParagraphFont" style:family="text">
      <style:text-properties style:font-size-complex="12pt" fo:language="fr" fo:country="FR" style:language-asian="ar" style:country-asian="SA"/>
    </style:style>
    <style:style style:name="P9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fo:language="fr" fo:country="FR" style:language-asian="ar" style:country-asian="SA"/>
    </style:style>
    <style:style style:name="T100" style:parent-style-name="DefaultParagraphFont" style:family="text">
      <style:text-properties style:font-size-complex="12pt" fo:language="fr" fo:country="FR" style:language-asian="ar" style:country-asian="SA"/>
    </style:style>
    <style:style style:name="P10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fo:language="fr" fo:country="FR" style:language-asian="ar" style:country-asian="SA"/>
    </style:style>
    <style:style style:name="T103" style:parent-style-name="DefaultParagraphFont" style:family="text">
      <style:text-properties style:font-size-complex="12pt" fo:language="fr" fo:country="FR" style:language-asian="ar" style:country-asian="SA"/>
    </style:style>
    <style:style style:name="P10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fo:language="fr" fo:country="FR" style:language-asian="ar" style:country-asian="SA"/>
    </style:style>
    <style:style style:name="T106" style:parent-style-name="DefaultParagraphFont" style:family="text">
      <style:text-properties style:font-size-complex="12pt" fo:language="fr" fo:country="FR" style:language-asian="ar" style:country-asian="SA"/>
    </style:style>
    <style:style style:name="P107" style:parent-style-name="Normal" style:family="paragraph">
      <style:paragraph-properties fo:line-height="125%"/>
      <style:text-properties style:font-size-complex="12pt"/>
    </style:style>
    <style:style style:name="P10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ŠMOKYKLINIO UGDYMO ORGANIZAVIMO MODELIŲ PRIENŲ RAJONO SAVIVALDYBĖS MOKYKLOSE 2017–2018 MOKSLO METAIS PATVIRTINIMO</text:p>
      <text:p text:style-name="P16"/>
      <text:p text:style-name="P17">2017 m. rugpjūčio 23 d. Nr. (1.3)-T1-197</text:p>
      <text:p text:style-name="P18">Prienai</text:p>
      <text:p text:style-name="P19"/>
      <text:p text:style-name="P20"><text:span text:style-name="T21">Vadovaudamasi<text:s/></text:span><text:span text:style-name="T22">Lietuvos Respublikos vietos savivaldos įstatymo 7 straipsnio <text:s text:c="12"/>7 punktu, 16 straipsnio 4 punktu, Lietuvos Respublikos švietimo įstatymo 58 straipsnio 1 dalies <text:s text:c="8"/>3 punktu, <text:s/></text:span><text:span text:style-name="T23">Prienų rajono savivaldybės priešmokyklinio ugdymo organizavimo ir fi</text:span><text:span text:style-name="T24">nansavimo tvarkos aprašu, patvirtintu</text:span><text:span text:style-name="T25"><text:s/>Prienų rajono savivaldybės tarybos<text:s/></text:span><text:span text:style-name="T26">2017 m. birželio 29 d. sprendimu <text:s text:c="2"/>Nr. T3-174 „</text:span><text:span text:style-name="T27">Dėl Prienų rajono savivaldybės priešmokyklinio ugdymo organizavimo ir finansavimo tvarkos aprašo patvirtinimo“,<text:s/></text:span><text:span text:style-name="T28">Priešmokyklinio ugdymo t</text:span><text:span text:style-name="T29">varkos aprašo, patvirtinto</text:span><text:span text:style-name="T30"><text:s/>Lietuvos Respublikos švietimo ir mokslo ministro 2013 m. lapkričio 21 d. įsakymu Nr. V-1106 „Dėl Priešmokyklinio ugdymo tvarkos aprašo patvirtinimo“, 7.1 papunkčiu ir<text:s/></text:span><text:span text:style-name="T31">atsižvelgdama į<text:s/></text:span><text:span text:style-name="T32">tėvų prašymus,<text:s/></text:span><text:span text:style-name="T33">Prienų rajono savivaldybės tary</text:span><text:span text:style-name="T34">ba n u s p r e n d ž i a:</text:span></text:p>
      <text:p text:style-name="P35"><text:span text:style-name="T36">P</text:span><text:span text:style-name="T37">atvirtinti priešmokyklinio ugdymo organizavimo modelius Prienų rajono savivaldybės mokyklose 2017–2018 mokslo metais:</text:span></text:p>
      <text:p text:style-name="P38"><text:span text:style-name="T39">1</text:span><text:span text:style-name="T40">. II modelis:</text:span></text:p>
      <text:p text:style-name="P41"><text:span text:style-name="T42">1.1</text:span><text:span text:style-name="T43">. Prienų „Ąžuolo“ progimnazijoje;<text:s/></text:span></text:p>
      <text:p text:style-name="P44"><text:span text:style-name="T45">1.2</text:span><text:span text:style-name="T46">. Prienų r. Balbieriškio pagrindinėje<text:s/></text:span><text:span text:style-name="T47">mokykloje;</text:span></text:p>
      <text:p text:style-name="P48"><text:span text:style-name="T49">1.3</text:span><text:span text:style-name="T50">. Prienų r. Išlaužo pagrindinėje mokykloje;</text:span></text:p>
      <text:p text:style-name="P51"><text:span text:style-name="T52">1.4</text:span><text:span text:style-name="T53">. Prienų r. Jiezno gimnazijoje;</text:span></text:p>
      <text:p text:style-name="P54"><text:span text:style-name="T55">1.5</text:span><text:span text:style-name="T56">. Prienų „Revuonos“ pagrindinėje mokykloje;</text:span></text:p>
      <text:p text:style-name="P57"><text:span text:style-name="T58">1.6</text:span><text:span text:style-name="T59">. Prienų r. Skriaudžių pagrindinėje mokykloje;</text:span></text:p>
      <text:p text:style-name="P60"><text:span text:style-name="T61">1.7</text:span><text:span text:style-name="T62">. Prienų r. Veiverių Tomo Žilinsko<text:s/></text:span><text:span text:style-name="T63">gimnazijoje.</text:span></text:p>
      <text:p text:style-name="P64"><text:span text:style-name="T65">2</text:span><text:span text:style-name="T66">. III modelis:</text:span></text:p>
      <text:p text:style-name="P67"><text:span text:style-name="T68">2.1</text:span><text:span text:style-name="T69">. Prienų lopšelyje-darželyje „Gintarėlis“;</text:span></text:p>
      <text:p text:style-name="P70"><text:span text:style-name="T71">2.2</text:span><text:span text:style-name="T72">. Prienų lopšelyje-darželyje „Pasaka“.</text:span></text:p>
      <text:p text:style-name="P73"><text:span text:style-name="T74">3</text:span><text:span text:style-name="T75">. IV modelis:</text:span></text:p>
      <text:p text:style-name="P76"><text:span text:style-name="T77">3.1</text:span><text:span text:style-name="T78">. Prienų „Ąžuolo“ progimnazijos Ašmintos daugiafunkciame centre;</text:span></text:p>
      <text:p text:style-name="P79"><text:span text:style-name="T80">3.2</text:span><text:span text:style-name="T81">. Prienų r. Šilavoto pagrindi</text:span><text:span text:style-name="T82">nėje mokykloje.</text:span></text:p>
      <text:p text:style-name="P83"><text:span text:style-name="T84">4</text:span><text:span text:style-name="T85">. V modelis:</text:span></text:p>
      <text:p text:style-name="P86"><text:span text:style-name="T87">4.1</text:span><text:span text:style-name="T88">. Prienų r. Naujosios Ūtos pagrindinėje mokykloje.</text:span></text:p>
      <text:p text:style-name="P89"><text:span text:style-name="T90">5</text:span><text:span text:style-name="T91">. VI modelis:</text:span></text:p>
      <text:p text:style-name="P92"><text:span text:style-name="T93">5.1</text:span><text:span text:style-name="T94">. Prienų r. Pakuonio pagrindinėje mokykloje;</text:span></text:p>
      <text:p text:style-name="P95"><text:span text:style-name="T96">5.2</text:span><text:span text:style-name="T97">. Prienų lopšelyje-darželyje „Pasaka“;</text:span></text:p>
      <text:p text:style-name="P98"><text:span text:style-name="T99">5.3</text:span><text:span text:style-name="T100">. Prienų lopšelyje-darželyje „Saulutė“;</text:span></text:p>
      <text:p text:style-name="P101"><text:span text:style-name="T102">5.4</text:span><text:span text:style-name="T103">. Prienų r. Stakliškių gimnazijos Stakliškių ikimokyklinio ugdymo skyriuje;</text:span></text:p>
      <text:p text:style-name="P104"><text:span text:style-name="T105">5.5</text:span><text:span text:style-name="T106">. Prienų r. Stakliškių gimnazijos Pieštuvėnų ikimokyklinio ugdymo skyriuje.</text:span></text:p>
      <text:p text:style-name="P107"/>
      <text:p text:style-name="P108"/>
      <text:p text:style-name="P109"><text:span text:style-name="T110">Savivaldybės meras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/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8-24T15:18:00Z</meta:creation-date>
    <dc:date>2017-08-24T15:18:00Z</dc:date>
    <meta:print-date>2017-08-21T07:24:00Z</meta:print-date>
    <meta:template xlink:href="Normal.dotm" xlink:type="simple"/>
    <meta:editing-cycles>2</meta:editing-cycles>
    <meta:editing-duration>PT60S</meta:editing-duration>
    <meta:document-statistic meta:page-count="2" meta:paragraph-count="21" meta:word-count="278" meta:character-count="2202" meta:row-count="52" meta:non-whitespace-character-count="1945"/>
  </office:meta>
</office:document-meta>
</file>