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indent="5.4062in">
        <style:tab-stops>
          <style:tab-stop style:type="left" style:position="5.4062in"/>
        </style:tab-stops>
      </style:paragraph-properties>
      <style:text-properties style:font-weight-complex="bold" fo:text-transform="uppercase"/>
    </style:style>
    <style:style style:name="P14" style:parent-style-name="Normal" style:family="paragraph">
      <style:paragraph-properties fo:text-align="end" fo:text-indent="2.5in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7888in"/>
    </style:style>
    <style:style style:name="TableColumn46" style:family="table-column">
      <style:table-column-properties style:column-width="3.7166in"/>
    </style:style>
    <style:style style:name="Table44" style:family="table">
      <style:table-properties style:width="6.5055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55" style:parent-style-name="DefaultParagraphFont" style:family="text">
      <style:text-properties style:font-name="Symbol" style:font-name-asian="Symbol" style:font-name-complex="Symbol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63" style:parent-style-name="DefaultParagraphFont" style:family="text">
      <style:text-properties style:font-name="Symbol" style:font-name-asian="Symbol" style:font-name-complex="Symbol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71" style:parent-style-name="DefaultParagraphFont" style:family="text">
      <style:text-properties style:font-name="Symbol" style:font-name-asian="Symbol" style:font-name-complex="Symbol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84" style:parent-style-name="DefaultParagraphFont" style:family="text">
      <style:text-properties style:font-name="Symbol" style:font-name-asian="Symbol" style:font-name-complex="Symbol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margin-left="0.1854in" fo:text-indent="-0.1854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03" style:parent-style-name="DefaultParagraphFont" style:family="text">
      <style:text-properties style:font-name="Symbol" style:font-name-asian="Symbol" style:font-name-complex="Symbol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18" style:parent-style-name="DefaultParagraphFont" style:family="text">
      <style:text-properties style:font-name="Symbol" style:font-name-asian="Symbol" style:font-name-complex="Symbol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30" style:parent-style-name="DefaultParagraphFont" style:family="text">
      <style:text-properties style:font-name="Symbol" style:font-name-asian="Symbol" style:font-name-complex="Symbol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margin-left="0.1215in" fo:text-indent="-0.1215in">
        <style:tab-stops>
          <style:tab-stop style:type="left" style:position="0.1284in"/>
          <style:tab-stop style:type="center" style:position="1.6618in"/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43" style:parent-style-name="DefaultParagraphFont" style:family="text">
      <style:text-properties style:font-name="Symbol" style:font-name-asian="Symbol" style:font-name-complex="Symbol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51" style:parent-style-name="DefaultParagraphFont" style:family="text">
      <style:text-properties style:font-name="Symbol" style:font-name-asian="Symbol" style:font-name-complex="Symbol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0" style:parent-style-name="DefaultParagraphFont" style:family="text">
      <style:text-properties style:font-name="Symbol" style:font-name-asian="Symbol" style:font-name-complex="Symbol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8" style:parent-style-name="DefaultParagraphFont" style:family="text">
      <style:text-properties style:font-name="Symbol" style:font-name-asian="Symbol" style:font-name-complex="Symbol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76" style:parent-style-name="DefaultParagraphFont" style:family="text">
      <style:text-properties style:font-name="Symbol" style:font-name-asian="Symbol" style:font-name-complex="Symbol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84" style:parent-style-name="DefaultParagraphFont" style:family="text">
      <style:text-properties style:font-name="Symbol" style:font-name-asian="Symbol" style:font-name-complex="Symbol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04" style:parent-style-name="DefaultParagraphFont" style:family="text">
      <style:text-properties style:font-name="Symbol" style:font-name-asian="Symbol" style:font-name-complex="Symbol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08" style:parent-style-name="DefaultParagraphFont" style:family="text">
      <style:text-properties style:font-name="Symbol" style:font-name-asian="Symbol" style:font-name-complex="Symbol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12" style:parent-style-name="DefaultParagraphFont" style:family="text">
      <style:text-properties style:font-name="Symbol" style:font-name-asian="Symbol" style:font-name-complex="Symbol" style:font-size-complex="12pt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24" style:parent-style-name="DefaultParagraphFont" style:family="text">
      <style:text-properties style:font-name="Symbol" style:font-name-asian="Symbol" style:font-name-complex="Symbol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32" style:parent-style-name="DefaultParagraphFont" style:family="text">
      <style:text-properties style:font-name="Symbol" style:font-name-asian="Symbol" style:font-name-complex="Symbol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7" style:parent-style-name="DefaultParagraphFont" style:family="text">
      <style:text-properties fo:text-transform="uppercase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/>
    </style:style>
    <style:style style:name="P242" style:parent-style-name="Normal" style:family="paragraph">
      <style:paragraph-properties fo:widows="0" fo:orphans="0"/>
    </style:style>
    <style:style style:name="P2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6 M. LAPKRIČIO 15 D. NUTARIMO NR. XIII-8 „DĖL LIETUVOS RESPUBLIKOS SEIMO SENIŪNŲ SUEIGOS SUDARYMO“ PAKEITIMO</text:p>
      <text:p text:style-name="P23"/>
      <text:p text:style-name="P24"/>
      <text:p text:style-name="P25">2019 m. kovo <text:s text:c="2"/>d. Nr. XIII-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/>
        <text:p text:style-name="P33"><text:span text:style-name="T34">1</text:span><text:span text:style-name="T35"><text:s/>straipsnis.</text:span></text:p>
        <text:p text:style-name="P36">Pakeisti 1 straipsnį ir jį išdėstyti taip:<text:s/></text:p>
        <text:p text:style-name="P37"/>
        <text:p text:style-name="P38"><text:span text:style-name="T39">„</text:span><text:span text:style-name="T40">1</text:span><text:span text:style-name="T41"><text:s/>straipsnis.</text:span></text:p>
        <text:p text:style-name="P42"><text:span text:style-name="T43">Sudaryti Lietuvos Respublikos Seimo seniūnų sueigą:</text:span>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  <text:p text:style-name="P50">1) Viktoras Pranckietis</text:p>
              <text:p text:style-name="P51"/>
            </table:table-cell>
            <table:table-cell table:style-name="TableCell52">
              <text:p text:style-name="P53"/>
              <text:p text:style-name="P54"><text:span text:style-name="T55"></text:span><text:span text:style-name="T56"><text:s/>Lietuvos Respublikos Seimo Pirmininkas;</text:span></text:p>
              <text:p text:style-name="P57"/>
            </table:table-cell>
          </table:table-row>
          <table:table-row table:style-name="TableRow58">
            <table:table-cell table:style-name="TableCell59">
              <text:p text:style-name="P60">2) Rima Baškienė</text:p>
            </table:table-cell>
            <table:table-cell table:style-name="TableCell61">
              <text:p text:style-name="P62"><text:span text:style-name="T63"></text:span><text:span text:style-name="T64"><text:s/>Lietuvos Respublikos Seimo Pirmininko pirmoji pavaduotoja;</text:span>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3) Irena Degutienė</text:p>
            </table:table-cell>
            <table:table-cell table:style-name="TableCell69">
              <text:p text:style-name="P70"><text:span text:style-name="T71"></text:span><text:span text:style-name="T72"><text:s/>Lietuvos Respublikos Seimo Pirmininko pavaduotoja;</text:span>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4) Gediminas Kirkilas</text:p>
              <text:p text:style-name="P77"/>
              <text:p text:style-name="P78"/>
              <text:p text:style-name="P79">5) Jonas Liesys<text:tab/><text:s text:c="7"/></text:p>
              <text:p text:style-name="P80"/>
              <text:p text:style-name="P81"/>
            </table:table-cell>
            <table:table-cell table:style-name="TableCell82">
              <text:p text:style-name="P83"><text:span text:style-name="T84"></text:span><text:span text:style-name="T85"><text:s/>Lietuvos Respublikos Seimo Pirmininko pavaduotojas;</text:span></text:p>
              <text:p text:style-name="P86"/>
              <text:p text:style-name="P87">– Lietuvos Respublikos Seimo Pirmininko pavaduotojas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6) Arvydas Nekrošius</text:p>
            </table:table-cell>
            <table:table-cell table:style-name="TableCell92">
              <text:p text:style-name="P93">– Lietuvos<text:s/>Respublikos Seimo Pirmininko pavaduotojas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7) Irena Šiaulienė</text:p>
              <text:p text:style-name="P98"/>
              <text:p text:style-name="P99"/>
              <text:p text:style-name="P100">8) Remigijus Žemaitaitis<text:tab/></text:p>
            </table:table-cell>
            <table:table-cell table:style-name="TableCell101">
              <text:p text:style-name="P102"><text:span text:style-name="T103"></text:span><text:span text:style-name="T104"><text:s/>Lietuvos Respublikos Seimo Pirmininko pavaduotoja;</text:span></text:p>
              <text:p text:style-name="P105"/>
              <text:p text:style-name="P106">– Lietuvos Respublikos Seimo Pirmininko<text:s/><text:soft-page-break/>pavaduotojas;</text:p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>9) Eugenijus Gentvilas</text:p>
              <text:p text:style-name="P115"/>
            </table:table-cell>
            <table:table-cell table:style-name="TableCell116">
              <text:p text:style-name="P117"><text:span text:style-name="T118"></text:span><text:span text:style-name="T119"><text:s/>Liberalų sąjūdžio frakcijos narys;</text:span></text:p>
              <text:p text:style-name="P120"/>
            </table:table-cell>
          </table:table-row>
          <table:table-row table:style-name="TableRow121">
            <table:table-cell table:style-name="TableCell122">
              <text:p text:style-name="P123">10) Jonas Jarutis</text:p>
              <text:p text:style-name="P124"/>
              <text:p text:style-name="P125"/>
              <text:p text:style-name="P126">11) Vytautas Kamblevičius</text:p>
              <text:p text:style-name="P127"/>
            </table:table-cell>
            <table:table-cell table:style-name="TableCell128">
              <text:p text:style-name="P129"><text:span text:style-name="T130"></text:span><text:span text:style-name="T131"><text:s/>Lietuvos valstiečių ir žaliųjų sąjungos frakcijos seniūno pavaduotojas;</text:span></text:p>
              <text:p text:style-name="P132"/>
              <text:p text:style-name="P133">– frakcijos „Tvarka ir teisingumas“ seniūnas;</text:p>
              <text:p text:style-name="P134"/>
              <text:p text:style-name="P135"/>
            </table:table-cell>
          </table:table-row>
          <table:table-row table:style-name="TableRow136">
            <table:table-cell table:style-name="TableCell137">
              <text:p text:style-name="P138">12) Ramūnas Karbauskis</text:p>
              <text:p text:style-name="P139"/>
              <text:p text:style-name="P140"/>
            </table:table-cell>
            <table:table-cell table:style-name="TableCell141">
              <text:p text:style-name="P142"><text:span text:style-name="T143"></text:span><text:span text:style-name="T144"><text:s/>Lietuvos valstiečių ir žaliųjų sąjungos frakcijos seniūnas;</text:span>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3) Gabrielius Landsbergis</text:p>
            </table:table-cell>
            <table:table-cell table:style-name="TableCell149">
              <text:p text:style-name="P150"><text:span text:style-name="T151"></text:span><text:span text:style-name="T152"><text:s/>Tėvynės sąjungos-Lietuvos krikščionių demokratų frakcijos seniūnas;</text:span></text:p>
              <text:p text:style-name="P153"/>
            </table:table-cell>
          </table:table-row>
          <table:table-row table:style-name="TableRow154">
            <table:table-cell table:style-name="TableCell155">
              <text:p text:style-name="P156">14) Bronislovas Matelis</text:p>
              <text:p text:style-name="P157"/>
            </table:table-cell>
            <table:table-cell table:style-name="TableCell158">
              <text:p text:style-name="P159"><text:span text:style-name="T160"></text:span><text:span text:style-name="T161"><text:s/>Mišrios Seimo narių grupės seniūnas;</text:span></text:p>
              <text:p text:style-name="P162"/>
            </table:table-cell>
          </table:table-row>
          <table:table-row table:style-name="TableRow163">
            <table:table-cell table:style-name="TableCell164">
              <text:p text:style-name="P165">15) Radvilė Morkūnaitė- <text:s/>Mikulėnienė</text:p>
            </table:table-cell>
            <table:table-cell table:style-name="TableCell166">
              <text:p text:style-name="P167"><text:span text:style-name="T168"></text:span><text:span text:style-name="T169"><text:s/>Tėvynės sąjungos-Lietuvos krikščionių demokratų frakcijos seniūno pavaduotoja;</text:span></text:p>
              <text:p text:style-name="P170"/>
            </table:table-cell>
          </table:table-row>
          <table:table-row table:style-name="TableRow171">
            <table:table-cell table:style-name="TableCell172">
              <text:p text:style-name="P173">16) Aušrinė Norkienė</text:p>
            </table:table-cell>
            <table:table-cell table:style-name="TableCell174">
              <text:p text:style-name="P175"><text:span text:style-name="T176"></text:span><text:span text:style-name="T177"><text:s/>Lietuvos valstiečių ir žaliųjų sąjungos frakcijos seniūno pavaduotoja;</text:span></text:p>
              <text:p text:style-name="P178"/>
            </table:table-cell>
          </table:table-row>
          <table:table-row table:style-name="TableRow179">
            <table:table-cell table:style-name="TableCell180">
              <text:p text:style-name="P181">17) Andrius Palionis</text:p>
            </table:table-cell>
            <table:table-cell table:style-name="TableCell182">
              <text:p text:style-name="P183"><text:span text:style-name="T184"></text:span><text:span text:style-name="T185"><text:s/>Lietuvos socialde</text:span><text:span text:style-name="T186">mokratų darbo frakcijos seniūnas;</text:span></text:p>
              <text:p text:style-name="P187"/>
            </table: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>
              <text:p text:style-name="P195">18) Jurgis Razma</text:p>
              <text:p text:style-name="P196"/>
              <text:p text:style-name="P197"/>
              <text:p text:style-name="P198">19) Viktoras Rinkevičius</text:p>
              <text:p text:style-name="P199"/>
              <text:p text:style-name="P200"/>
              <text:p text:style-name="P201">20) Julius Sabatauskas</text:p>
            </table:table-cell>
            <table:table-cell table:style-name="TableCell202">
              <text:p text:style-name="P203"><text:span text:style-name="T204"></text:span><text:span text:style-name="T205"><text:s/>Tėvynės sąjungos-Lietuvos krikščionių demokratų frakcijos seniūno pavaduotojas;</text:span></text:p>
              <text:p text:style-name="P206"/>
              <text:p text:style-name="P207"><text:span text:style-name="T208"></text:span><text:span text:style-name="T209"><text:s/>Lietuvos valstiečių ir žaliųjų sąjungos frakcijos narys;</text:span></text:p>
              <text:p text:style-name="P210"/>
              <text:p text:style-name="P211"><text:span text:style-name="T212"></text:span><text:span text:style-name="T213"><text:s/>Lietuvos socialdemokratų partijos frakcijos seniūnas;</text:span></text:p>
            </table:table-cell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>21) Agnė Širinskienė</text:p>
            </table:table-cell>
            <table:table-cell table:style-name="TableCell222">
              <text:p text:style-name="P223"><text:span text:style-name="T224"></text:span><text:span text:style-name="T225"><text:s/>Lietuvos valstiečių ir žaliųjų sąjungos frakcijos narė;</text:span></text:p>
              <text:p text:style-name="P226"/>
            </table:table-cell>
          </table:table-row>
          <table:table-row table:style-name="TableRow227">
            <table:table-cell table:style-name="TableCell228">
              <text:p text:style-name="P229">22) Rita Tamašunienė</text:p>
            </table:table-cell>
            <table:table-cell table:style-name="TableCell230">
              <text:p text:style-name="P231"><text:span text:style-name="T232"></text:span><text:span text:style-name="T233"><text:s/>Lietuvos lenkų rinkimų akcijos-Krikščioniškų šeimų sąjungos frakcijos seniūnė.“</text:span></text:p>
              <text:p text:style-name="P234"/>
            </table:table-cell>
          </table:table-row>
        </table:table>
        <text:p text:style-name="P235"/>
        <text:p text:style-name="P236">Seimo<text:s/>Pirmininkas<text:span text:style-name="T237"><text:tab/></text:span></text:p>
        <text:p text:style-name="P238"/>
        <text:p text:style-name="P239"/>
        <text:p text:style-name="P240">teikia:</text:p>
        <text:p text:style-name="P241">Seimo Pirmininko pirmoji pavaduotoja<text:s/><text:tab/><text:tab/><text:tab/><text:tab/><text:tab/></text:p>
        <text:p text:style-name="P242">Rima Baškienė<text:s/></text:p>
        <text:p text:style-name="P243"><text:span text:style-name="T24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3-06T13:09:00Z</meta:creation-date>
    <dc:date>2019-03-06T13:09:00Z</dc:date>
    <meta:print-date>2018-01-12T16:22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298" meta:character-count="2313" meta:row-count="173" meta:non-whitespace-character-count="2085"/>
  </office:meta>
</office:document-meta>
</file>