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font-weight="bold" style:font-weight-asian="bold" style:font-size-complex="12pt"/>
    </style:style>
    <style:style style:name="P9" style:parent-style-name="Normal" style:family="paragraph">
      <style:paragraph-properties fo:text-align="center" fo:text-indent="0.04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fo:font-weight="bold" style:font-weight-asian="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ext-properties style:font-size-complex="12pt"/>
    </style:style>
    <style:style style:name="P74" style:parent-style-name="Normal" style:family="paragraph">
      <style:paragraph-properties fo:text-align="justify" fo:line-height="150%" fo:text-indent="0.4923in"/>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5in"/>
      <style:text-properties style:font-size-complex="12pt" fo:background-color="#FFFFFF"/>
    </style:style>
    <style:style style:name="P92" style:parent-style-name="Normal" style:family="paragraph">
      <style:paragraph-properties fo:text-align="justify" fo:line-height="150%" fo:text-indent="0.5in"/>
      <style:text-properties style:font-size-complex="12pt" fo:background-color="#FFFFFF"/>
    </style:style>
    <style:style style:name="P93" style:parent-style-name="Normal" style:family="paragraph">
      <style:paragraph-properties fo:text-align="justify" fo:line-height="150%" fo:text-indent="0.5in"/>
      <style:text-properties style:font-size-complex="12pt" fo:background-color="#FFFFFF"/>
    </style:style>
    <style:style style:name="P94" style:parent-style-name="Normal" style:family="paragraph">
      <style:paragraph-properties fo:text-align="justify" fo:line-height="150%" fo:text-indent="0.5in"/>
      <style:text-properties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9" style:parent-style-name="Normal" style:family="paragraph">
      <style:paragraph-properties fo:text-align="justify" fo:line-height="150%" fo:text-indent="0.5in"/>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ext-properties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text-properties fo:font-weight="bold" style:font-weight-asian="bold" fo:color="#000000" style:font-size-complex="12pt"/>
    </style:style>
    <style:style style:name="P124" style:parent-style-name="Normal" style:family="paragraph">
      <style:paragraph-properties fo:text-align="justify" fo:line-height="150%" fo:text-indent="0.5in"/>
      <style:text-properties fo:font-weight="bold" style:font-weight-asian="bold" fo:color="#000000" style:font-size-complex="12pt"/>
    </style:style>
    <style:style style:name="P125" style:parent-style-name="Normal" style:family="paragraph">
      <style:paragraph-properties fo:text-align="justify" fo:line-height="150%" fo:text-indent="0.5in"/>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3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text-properties fo:color="#000000" style:font-size-complex="12pt"/>
    </style:style>
    <style:style style:name="P132" style:parent-style-name="Normal" style:family="paragraph">
      <style:paragraph-properties fo:text-align="justify" fo:line-height="150%" fo:text-indent="0.5in"/>
      <style:text-properties fo:color="#000000" style:font-size-complex="12pt"/>
    </style:style>
    <style:style style:name="P133" style:parent-style-name="Normal" style:family="paragraph">
      <style:paragraph-properties fo:text-align="justify" fo:line-height="150%" fo:text-indent="0.5in"/>
      <style:text-properties fo:color="#000000" style:font-size-complex="12pt"/>
    </style:style>
    <style:style style:name="P134" style:parent-style-name="Normal" style:family="paragraph">
      <style:paragraph-properties fo:text-align="justify" fo:line-height="150%" fo:text-indent="0.5in"/>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text-properties fo:font-style="italic" style:font-style-asian="italic" style:font-size-complex="12pt"/>
    </style:style>
    <style:style style:name="P136" style:parent-style-name="Normal" style:family="paragraph">
      <style:paragraph-properties fo:text-align="justify" fo:line-height="150%" fo:text-indent="0.5in"/>
      <style:text-properties fo:font-style="italic" style:font-style-asian="italic" style:font-size-complex="12pt"/>
    </style:style>
    <style:style style:name="P137" style:parent-style-name="Normal" style:family="paragraph">
      <style:paragraph-properties fo:text-align="justify" fo:line-height="150%" fo:text-indent="0.5in"/>
      <style:text-properties fo:font-style="italic" style:font-style-asian="italic" style:font-size-complex="12pt"/>
    </style:style>
    <style:style style:name="P138" style:parent-style-name="Normal" style:family="paragraph">
      <style:paragraph-properties fo:text-align="justify" fo:line-height="150%" fo:text-indent="0.5in"/>
      <style:text-properties fo:font-style="italic" style:font-style-asian="italic" style:font-size-complex="12pt"/>
    </style:style>
    <style:style style:name="P139" style:parent-style-name="Normal" style:family="paragraph">
      <style:paragraph-properties fo:text-align="justify" fo:line-height="150%"/>
      <style:text-properties style:font-size-complex="12pt"/>
    </style:style>
    <style:style style:name="P140" style:parent-style-name="Normal" style:family="paragraph">
      <style:paragraph-properties fo:text-align="justify" fo:line-height="150%"/>
      <style:text-properties style:font-size-complex="12pt"/>
    </style:style>
    <style:style style:name="P141" style:parent-style-name="Normal" style:family="paragraph">
      <style:paragraph-properties fo:text-align="justify" fo:line-height="150%"/>
      <style:text-properties style:font-size-complex="12pt"/>
    </style:style>
    <style:style style:name="P142" style:parent-style-name="Normal" style:family="paragraph">
      <style:paragraph-properties fo:text-align="justify" fo:line-height="150%"/>
      <style:text-properties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p>
      <text:p text:style-name="P9"/>
      <text:p text:style-name="P10"/>
      <text:p text:style-name="P11"><text:span text:style-name="T12"><draw:frame draw:z-index="251657728"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p>
      <text:p text:style-name="P14"><text:span text:style-name="T15">RIBOJAMŲJŲ PRIEMONIŲ DĖL KARINĖS AGRESIJOS PRIEŠ UKRAINĄ NUSTATYMO<text:s/></text:span><text:span text:style-name="T16">ĮSTATYMO<text:s/></text:span><text:span text:style-name="T17">NR. XIV-1888</text:span><text:span text:style-name="T18"><text:s/>3, 4 ir 5 STRAIPSNIų PAKEITIMO</text:span></text:p>
      <text:p text:style-name="P19">ĮSTATYMAS</text:p>
      <text:p text:style-name="P20"/>
      <text:p text:style-name="P21">2024 m. <text:s text:c="35"/>d. Nr.</text:p>
      <text:p text:style-name="P22">Vilnius</text:p>
      <text:p text:style-name="P23"/>
      <text:p text:style-name="P24"/>
      <text:p text:style-name="P25">1 straipsnis. 3 straipsnio pakeitimas</text:p>
      <text:p text:style-name="P26"><text:span text:style-name="T27">1.<text:s/></text:span><text:span text:style-name="T28">Pa</text:span><text:span text:style-name="T29">keisti 3</text:span><text:span text:style-name="T30"><text:s/>straipsn</text:span><text:span text:style-name="T31">io 1 dalį</text:span><text:s/><text:span text:style-name="T32">ir ją išdėstyti taip</text:span><text:span text:style-name="T33">:</text:span></text:p>
      <text:p text:style-name="P34">„1. Sustabdomas Rusijos Federacijos ir Baltarusijos Respublikos piliečių prašymų išduoti Šengeno vizą priėmimas Lietuvos Respublikos vizų tarnybose užsienyje, išskyrus atvejus, kai dėl prašymo išduoti vizą pateikimo tarpininkauja Lietuvos Respublikos užsienio reikalų ministerija.“</text:p>
      <text:p text:style-name="P35"><text:span text:style-name="T36">2.<text:s/></text:span><text:span text:style-name="T37">Papildyti 3 straipsnį 4</text:span><text:span text:style-name="T38">1</text:span><text:span text:style-name="T39"><text:s/>dalimi:</text:span></text:p>
      <text:p text:style-name="P40"><text:span text:style-name="T41">„4</text:span><text:span text:style-name="T42">1</text:span><text:span text:style-name="T43">. Tais atvejais, kai Baltarusijos Respublikos piliečiai vyksta per Europos Sąjungos išorės sieną į Lietuvos Respublikos teritoriją turėdami pagal<text:s/></text:span><text:span text:style-name="T44">R</text:span><text:span text:style-name="T45">eglamentą (EB) Nr. 810/2009 išduotą vizą, papildomai vertinama rizika dėl jų atvykimo keliamos grėsmės<text:s/></text:span><text:span text:style-name="T46">bet kurios</text:span><text:span text:style-name="T47"><text:s/>iš Šengeno<text:s/></text:span><text:soft-page-break/><text:span text:style-name="T48">valstybių narių viešajai tvarkai, vidaus saugumui, visuomenės sveikatai ar tarptautiniams santykiams ir sprendžiama dėl tolesnio<text:s/></text:span><text:span text:style-name="T49">Šengeno sien</text:span><text:span text:style-name="T50">ų</text:span><text:span text:style-name="T51"><text:s/>kodekse numatyto antros linijos<text:s/></text:span><text:span text:style-name="T52">patikrinimo, išskyrus atvejus, kai<text:s/></text:span><text:span text:style-name="T53">jie atitinka bent vieną iš šių sąlygų</text:span><text:span text:style-name="T54">:</text:span></text:p>
      <text:p text:style-name="P55"><text:span text:style-name="T56">1) yra Lietuvos Respublikos piliečių šeimos nariai (kaip jie apibrėžiami Lietuvos Respublikos įstatymo „Dėl užsieniečių teisinės padėties“ 2 straipsnio 26 dalyje);</text:span></text:p>
      <text:p text:style-name="P57"><text:span text:style-name="T58">2) yra Europos Sąjungos valstybės narės ar Europos ekonominės erdvės valstybės, ar Šveicarijos Konfederacijos piliečio šeimos nariai (kaip jie apibrėžiami Lietuvos Respublikos įstatymo „Dėl užsieniečių teisinės padėties“ 2 straipsnio 4 dalyje);</text:span></text:p>
      <text:p text:style-name="P59"><text:span text:style-name="T60">3) yra ekipažų ir įgulų nariai, dirbantys tarptautinius krovinių ir keleivių vežimus vykdančiose įmonėse ar vykdantys tarptautinius krovinių ir keleivių vežimus į Europos Sąjungos valstybes nares ar iš jų arba tranzitu per Lietuvos Respubliką, taip pat jūrininkai ir jūrų prekybos laivų įgulos nariai, vykstantys į savo darbo vietą laive arba grįžtantys iš jos;</text:span></text:p>
      <text:p text:style-name="P61"><text:span text:style-name="T62">4) atvyksta į Lietuvos Respubliką dėl humanitarinių priežasčių ir<text:s/></text:span><text:span text:style-name="T63">yra<text:s/></text:span><text:span text:style-name="T64">tokių asmenų šeimos nariai (kaip jie apibrėžiami Lietuvos Respublikos įstatymo „Dėl užsieniečių teisinės padėties“ 2</text:span><text:span text:style-name="T65"> </text:span><text:span text:style-name="T66">straipsnio 26 dalyje);</text:span></text:p>
      <text:p text:style-name="P67"><text:span text:style-name="T68">5) naudojasi imunitetais ir privilegijomis pagal 1961 m. Vienos konvenciją dėl diplomatinių santykių arba 1963 m. Vienos konvenciją dėl konsulinių santykių;</text:span></text:p>
      <text:soft-page-break/>
      <text:p text:style-name="P69"><text:span text:style-name="T70">6) yra Baltarusijos Respublikos diplomatiniai kurjeriai ar<text:s/></text:span><text:span text:style-name="T71">ad hoc</text:span><text:span text:style-name="T72"><text:s/>kurjeriai, pateikę oficialų dokumentą, patvirtinantį jų statusą ir diplomatinio pašto siuntos gabenimą;</text:span></text:p>
      <text:p text:style-name="P73">7) yra kiti, negu nurodyti šios dalies 5 ir 6 punktuose, Baltarusijos Respublikos užsienio reikalų ministerijos, diplomatinių atstovybių ar konsulinių įstaigų personalo darbuotojai, vykstantys trumpalaikiam buvimui dėl profesinės ar techninės pagalbos teikimo į Lietuvos Respublikoje esančią Baltarusijos Respublikos diplomatinę atstovybę arba tranzitu per Lietuvos Respublikos teritoriją į Europos Sąjungos valstybėje narėje, Šengeno valstybėje, Europos ekonominės erdvės valstybėje ar Šveicarijos Konfederacijoje akredituotą Baltarusijos Respublikos diplomatinę atstovybę ar konsulinę įstaigą.“</text:p>
      <text:p text:style-name="P74">3. Pakeisti 3 straipsnio 6 dalį ir ją išdėstyti taip:</text:p>
      <text:p text:style-name="P75"><text:span text:style-name="T76">„6.<text:s/></text:span><text:span text:style-name="T77">Sustabdoma Rusijos Federacijos<text:s/></text:span><text:span text:style-name="T78">ir Baltarusijos Respublikos<text:s/></text:span><text:span text:style-name="T79">piliečių,</text:span><text:span text:style-name="T80"><text:s/></text:span><text:span text:style-name="T81">neturinčių leidimo laikinai ar nuolat gyventi Lietuvos Respublikoje, ir</text:span><text:span text:style-name="T82"><text:s/></text:span><text:span text:style-name="T83">juridinių asmenų, kurių naudos gavėjai, kaip tai apibrėžiama Lietuvos Respublikos pinigų plovimo ir teroristų finansavimo prevencijos įstatymo 2</text:span><text:span text:style-name="T84"> </text:span><text:span text:style-name="T85">straipsnio 14 dalyje, yra Rusijos Federacijos<text:s/></text:span><text:span text:style-name="T86">a</text:span><text:span text:style-name="T87">r Baltarusijos Respublikos<text:s/></text:span><text:span text:style-name="T88">piliečiai, teisė įsigyti nuosavybės teise nekilnojamąjį turtą, esantį Lietuvos Respublikos teritorijoje. Ši ribojamoji priemonė netaikoma, kai Rusijos Federacijos</text:span><text:s/>a<text:span text:style-name="T89">r Baltarusijos Respublikos</text:span><text:span text:style-name="T90"><text:s/>pilietis nuosavybės teisę į nekilnojamąjį turtą įgyja paveldėjimo būdu.“</text:span></text:p>
      <text:p text:style-name="P91">4. Papildyti 3 straipsnį<text:s/>8<text:s/>dalimi:<text:s/></text:p>
      <text:p text:style-name="P92">„8.<text:s/>Uždraudžiama į Lietuvos Respubliką importuoti žemės ūkio produktus ir pašarus, kurių kilmės šalis yra Rusijos Federacija ar Baltarusijos Respublika. Draudžiamų į Lietuvos Respubliką importuoti žemės ūkio produktų ir pašarų sąrašus tvirtina<text:s/>Lietuvos Respublikos<text:s/>Vyriausybė.“</text:p>
      <text:p text:style-name="P93">5.<text:s/>Papildyti 3 straipsnį 9<text:s/>ir<text:s/>10<text:s/>dalimis:</text:p>
      <text:p text:style-name="P94">„9.<text:s/>Panaikinamas Rusijos Federacijos<text:s/>ar Baltarusijos Respublikos piliečiui<text:s/>išduotas leidimas laikinai gyventi Lietuvos Respublikoje, jeigu jis<text:s/>viešai pritarė Jungtinių Tautų<text:s/>Organizacijos dokumentais ar tarptautinių teismų sprendimais pripažintam agresijos nusikaltimui, kuriuo pažeidžiama Jungtinių Tautų Chartija.</text:p>
      <text:p text:style-name="P95"><text:span text:style-name="T96">1</text:span><text:span text:style-name="T97">0</text:span><text:span text:style-name="T98">. Panaikinamas Rusijos Federacijos<text:s/></text:span><text:span text:style-name="T99">a</text:span><text:span text:style-name="T100">r Baltarusijos Respublikos pilieči</text:span><text:span text:style-name="T101">ui</text:span><text:span text:style-name="T102"><text:s/>išduotas leidimas laikinai gyventi Lietuvos Respublikoje, jeigu ji</text:span><text:span text:style-name="T103">s</text:span><text:span text:style-name="T104"><text:s/>tyčia, viešai sistemingai skleidžia melagingą</text:span><text:span text:style-name="T105">,</text:span><text:span text:style-name="T106"><text:s/>visuomenės ar valstybės interesams prieštaraujančią informaciją.“</text:span></text:p>
      <text:p text:style-name="P107"/>
      <text:p text:style-name="P108">2 straipsnis. 4 straipsnio pakeitimas</text:p>
      <text:p text:style-name="P109">Pakeisti 4 straipsnį ir jį išdėstyti taip:</text:p>
      <text:p text:style-name="P110"><text:span text:style-name="T111">„</text:span><text:span text:style-name="T112">4 straipsnis. Ribojamųjų priemonių trukmė ir peržiūra</text:span></text:p>
      <text:p text:style-name="P113"><text:span text:style-name="T114">1. Šio įstatymo 3 straipsnyje nurodytos ribojamosios priemonės</text:span><text:span text:style-name="T115">, išskyrus<text:s/></text:span><text:span text:style-name="T116">šio įstatymo<text:s/></text:span><text:span text:style-name="T117">3</text:span><text:span text:style-name="T118"> </text:span><text:span text:style-name="T119">straipsnio 8 dalyje nurodytą ribojamąją priemonę,</text:span><text:span text:style-name="T120"><text:s/>taikomos<text:s/></text:span>nuo 2024 m. gegužės 3 d. iki 2025 m. gegužės 2 d.</text:p>
      <text:p text:style-name="P121">2.<text:s/>Šio įstatymo 3 straipsnio 8 dalyje nurodyta ribojamoji priemonė taikoma nuo 2024 m. liepos 1 d. iki 2025 m. gegužės 2 d.</text:p>
      <text:p text:style-name="P122">3.<text:s/>Nustačius poreikį pratęsti<text:s/>šiuo įstatymu<text:s/>nustatytų ribojamųjų priemonių galiojimo terminą, Lietuvos Respublikos Vyriausybė likus ne mažiau kaip 3 mėnesiams iki šiuo įstatymu nustatytų ribojamųjų priemonių galiojimo termino pabaigos teikia Lietuvos Respublikos Seimui šio įstatymo pakeitimo projektą.“</text:p>
      <text:p text:style-name="P123"/>
      <text:p text:style-name="P124">3 straipsnis. 5 straipsnio pakeitimas</text:p>
      <text:p text:style-name="P125">Pakeisti 5 straipsnį ir jį išdėstyti taip:</text:p>
      <text:p text:style-name="P126">„<text:span text:style-name="T127">5 straipsnis. Įstatymo galiojimas</text:span></text:p>
      <text:p text:style-name="P128">Šis įstatymas galioja iki 2025 m. gegužės 2 d.“</text:p>
      <text:p text:style-name="P129"/>
      <text:p text:style-name="P130">4 straipsnis. Įstatymo įsigaliojimas<text:s/>ir įgyvendinimas</text:p>
      <text:p text:style-name="P131">1.<text:s/>Šis įstatymas, išskyrus<text:s/>1 straipsnio<text:s/>4<text:s/>dalį ir<text:s/>šio straipsnio<text:s/>3<text:s/>dalį,<text:s/>įsigalioja 2024 m. gegužės 3 d.</text:p>
      <text:p text:style-name="P132">2.<text:s/>Šio įstatymo 1 straipsnio<text:s/>4<text:s/>dalis įsigalioja 2024 m. liepos 1 d.</text:p>
      <text:p text:style-name="P133">3.<text:s/>Lietuvos Respublikos Vyriausybė<text:s/>iki 2024 m.<text:s/>birželio 30<text:s/>d.<text:s/>patvirtina draudžiamų į Lietuvos Respubliką importuoti žemės ūkio produktų ir pašarų sąrašus.</text:p>
      <text:p text:style-name="P134"/>
      <text:p text:style-name="P135"/>
      <text:p text:style-name="P136">Skelbiu šį Lietuvos Respublikos Seimo priimtą įstatymą.</text:p>
      <text:p text:style-name="P137"/>
      <text:p text:style-name="P138"/>
      <text:p text:style-name="P139">Respublikos Prezidentas</text:p>
      <text:p text:style-name="P140"/>
      <text:p text:style-name="P141"/>
      <text:p text:style-name="P142">Teikia<text:s/></text:p>
      <text:p text:style-name="P143"><text:span text:style-name="T144">Seimo Nacionalinio saugumo ir gynybos komiteto pirmininkas<text:s/></text:span><text:span text:style-name="T145"><text:tab/></text:span><text:span text:style-name="T146"><text:tab/>Arvyd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4-04-26T10:18:00Z</meta:creation-date>
    <dc:date>2024-04-26T10:18:00Z</dc:date>
    <meta:print-date>2023-03-14T08:01:00Z</meta:print-date>
    <meta:template xlink:href="Normal.dotm" xlink:type="simple"/>
    <meta:editing-cycles>2</meta:editing-cycles>
    <meta:editing-duration>PT0S</meta:editing-duration>
    <meta:document-statistic meta:page-count="3" meta:paragraph-count="38" meta:word-count="741" meta:character-count="6117" meta:row-count="186" meta:non-whitespace-character-count="5414"/>
  </office:meta>
</office:document-meta>
</file>