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4.627in"/>
      <style:text-properties fo:font-weight="bold" style:font-weight-asian="bold" style:font-weight-complex="bold" style:font-size-complex="12pt"/>
    </style:style>
    <style:style style:name="P9" style:parent-style-name="Normal" style:family="paragraph">
      <style:paragraph-properties fo:text-indent="5.1493in"/>
      <style:text-properties fo:font-weight="bold" style:font-weight-asian="bold" style:font-weight-complex="bold" style:font-size-complex="12pt"/>
    </style:style>
    <style:style style:name="P10"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text-position="super 66.6%"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right="0.0638in"/>
      <style:text-properties style:font-name-asian="MS Mincho" style:font-size-complex="12pt"/>
    </style:style>
    <style:style style:name="P25" style:parent-style-name="Normal" style:family="paragraph">
      <style:paragraph-properties fo:text-align="justify" fo:margin-right="0.0638in" fo:text-indent="0.4923in">
        <style:tab-stops>
          <style:tab-stop style:type="left" style:position="1.47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right="0.0638in" fo:text-indent="0.4923in">
        <style:tab-stops>
          <style:tab-stop style:type="left" style:position="1.4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638in" fo:text-indent="0.4923in">
        <style:tab-stops>
          <style:tab-stop style:type="left" style:position="1.4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margin-right="0.0638in" fo:text-indent="0.4923in"/>
    </style:style>
    <style:style style:name="P59" style:parent-style-name="Normal" style:family="paragraph">
      <style:paragraph-properties fo:text-align="justify" fo:margin-right="0.0638in" fo:text-indent="0.4923in">
        <style:tab-stops>
          <style:tab-stop style:type="left" style:position="1.4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text-position="super 66.6%" style:font-size-complex="12pt" fo:language="en" fo:country="U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right="0.0638in" fo:text-indent="0.4923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2pt" fo:language="en" fo:country="U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margin-left="4.5in" fo:text-indent="-0.5625in">
        <style:tab-stops/>
      </style:paragraph-properties>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margin-left="3.9375in">
        <style:tab-stops/>
      </style:paragraph-properties>
      <style:text-properties style:font-weight-complex="bold" fo:color="#000000" style:font-size-complex="12pt"/>
    </style:style>
    <style:style style:name="P87"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88" style:parent-style-name="Normal" style:family="paragraph">
      <style:paragraph-properties fo:text-align="center">
        <style:tab-stops>
          <style:tab-stop style:type="left" style:position="4.5284in"/>
          <style:tab-stop style:type="left" style:position="4.627in"/>
        </style:tab-stops>
      </style:paragraph-properties>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91"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center"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widows="0" fo:orphans="0" fo:text-indent="0.5909in"/>
      <style:text-properties style:font-size-complex="12pt"/>
    </style:style>
    <style:style style:name="P117" style:parent-style-name="Normal" style:family="paragraph">
      <style:paragraph-properties fo:widows="0" fo:orphans="0"/>
    </style:style>
    <style:style style:name="T118" style:parent-style-name="DefaultParagraphFont" style:family="text">
      <style:text-properties style:font-size-complex="12pt"/>
    </style:style>
  </office:automatic-styles>
  <office:body>
    <office:text text:use-soft-page-breaks="true">
      <text:p text:style-name="P1"/>
      <text:p text:style-name="P8">Projektas Nr. XIVP-2327(2)</text:p>
      <text:p text:style-name="P9"/>
      <text:p text:style-name="P10"/>
      <text:p text:style-name="P11"/>
      <text:p text:style-name="P12">LIETUVOS RESPUBLIKOS</text:p>
      <text:p text:style-name="P13"><text:span text:style-name="T14">JURIDINIŲ ASMENŲ REGISTRO ĮSTATYMO NR. IX-</text:span><text:span text:style-name="T15">368 2, 4</text:span><text:span text:style-name="T16">1</text:span><text:span text:style-name="T17"><text:s/></text:span><text:span text:style-name="T18">STRAIPSNIŲ IR PRIEDO PAKEITIMO<text:s/></text:span></text:p>
      <text:p text:style-name="P19"><text:span text:style-name="T20">ĮSTATYMAS</text:span></text:p>
      <text:p text:style-name="P21"/>
      <text:p text:style-name="P22">2023 m. <text:s text:c="17"/>Nr.<text:s/></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text:s/></text:span><text:span text:style-name="T32">1<text:s/></text:span><text:span text:style-name="T33">dalies 3 punktą ir jį išdėstyti taip:</text:span></text:p>
      <text:p text:style-name="P34"><text:span text:style-name="T35">„</text:span><text:span text:style-name="T36">5</text:span><text:span text:style-name="T37">)<text:s/></text:span><text:span text:style-name="T38">Švietimo, mokslo ir sporto ministerijoje;“.</text:span><text:span text:style-name="T39"><text:s/></text:span></text:p>
      <text:p text:style-name="P40"><text:span text:style-name="T41">2</text:span><text:span text:style-name="T42">. Pakeisti 2 straipsnio<text:s/></text:span><text:span text:style-name="T43">1<text:s/></text:span><text:span text:style-name="T44">dalies 5 punktą ir jį išdėstyti taip:</text:span></text:p>
      <text:p text:style-name="P45"><text:span text:style-name="T46">„</text:span><text:span text:style-name="T47">5</text:span><text:span text:style-name="T48">) Ekonomikos ir inovacijų ministerijoje;“.<text:s/></text:span></text:p>
      <text:p text:style-name="P49"><text:span text:style-name="T50">3</text:span><text:span text:style-name="T51">. Pakeisti 2 straipsnio 1 dalies 7<text:s/></text:span><text:span text:style-name="T52">punktą ir jį išdėstyti taip:</text:span></text:p>
      <text:p text:style-name="P53"><text:span text:style-name="T54">„</text:span><text:span text:style-name="T55">7</text:span><text:span text:style-name="T56">) Valstybės duomenų agentūroje;“.</text:span></text:p>
      <text:p text:style-name="P57"/>
      <text:p text:style-name="P58"/>
      <text:p text:style-name="P59"><text:span text:style-name="T60">2</text:span><text:span text:style-name="T61"><text:s/>straipsnis.<text:s/></text:span><text:span text:style-name="T62">4</text:span><text:span text:style-name="T63">1</text:span><text:span text:style-name="T64"><text:s/>straipsnio pakeitimas</text:span></text:p>
      <text:p text:style-name="P65"><text:span text:style-name="T66">Pakeisti 4</text:span><text:span text:style-name="T67">1</text:span><text:span text:style-name="T68"><text:s/>straipsnio<text:s/></text:span><text:span text:style-name="T69">3<text:s/></text:span><text:span text:style-name="T70">dalį ir ją išdėstyti taip:</text:span></text:p>
      <text:p text:style-name="P71">„3. Juridinių asmenų registro duomenys, registre kaupiami dokumentai, nurodyti šioje dalyje, ir bet kuri kita registrui pateikta informacija apie Europos bendroves, akcines bendroves ir<text:s/><text:soft-page-break/>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text:s/><text:span text:style-name="T72">vienos valstybės ribas peržengiančio pertvarkymo</text:span><text:span text:style-name="T73"><text:s/>sąlygos, pertvarkymo sąlygų vertinimo ataskaita (jeigu rengiama), pranešimas bendrovės dalyviams, kreditoriams ir darbuotojų atstovams (ar darbuotojams, jeigu tokių atstovų nėra) apie jų teisę pateikti pastabas dėl pertvarkymo sąlygų, pasirengimo pertvark</text:span><text:span text:style-name="T74">ymui pažymėjimas, vienos valstybės ribas peržengiančio jungimosi sąlygos, jungimosi sąlygų vertinimo ataskaita (jeigu rengiama), pranešimas bendrovės dalyviams, kreditoriams ir darbuotojų atstovams (ar darbuotojams, jeigu tokių atstovų nėra) apie jų teisę<text:s/></text:span><text:span text:style-name="T75">pateikti pastabas dėl jungimosi sąlygų, pasirengimo jungimuisi pažymėjimas, vienos valstybės ribas peržengiančio skaidymo sąlygos, skaidymo sąlygų vertinimo ataskaita (jeigu rengiama), pranešimas bendrovės dalyviams, kreditoriams ir darbuotojų atstovams (a</text:span><text:span text:style-name="T76">r darbuotojams, jeigu tokių atstovų nėra) apie jų teisę pateikti pastabas dėl skaidymo sąlygų, pasirengimo skaidymui pažymėjimas.<text:s/></text:span>Šioje dalyje nurodyti registre kaupiami kitose Europos Sąjungos valstybėse narėse ir Europos ekonominei erdvei priklausančiose<text:s/>valstybėse įsteigtų ribotos atsakomybės bendrovių<text:s/><text:soft-page-break/>filialų dokumentai yra registro, kuriame saugoma bendrovės 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 likvidavimo ar jos likvidavimo atšaukimo, bendrovės likvidatoriaus išrinkimo ar atšaukimo, bendrovės filialo veiklos nutraukimo, bei dokumentai, patvirtinantys nemokiai bendrovei taikomas procedūras.“</text:p>
      <text:p text:style-name="P77"/>
      <text:p text:style-name="P78"><text:span text:style-name="T79">3</text:span><text:span text:style-name="T80"><text:s/>straipsnis.<text:s/></text:span><text:span text:style-name="T81">Įstatymo priedo pakeitimas</text:span></text:p>
      <text:p text:style-name="P82"><text:span text:style-name="T83">Pakeisti Įstatymo priedą ir jį išdėstyti taip:</text:span></text:p>
      <text:p text:style-name="P84"><text:span text:style-name="T85">„Lietuvos Respublikos</text:span></text:p>
      <text:p text:style-name="P86">juridinių asmenų registro įstatymo<text:s/>priedas</text:p>
      <text:p text:style-name="P87"/>
      <text:p text:style-name="P88"><text:span text:style-name="T89">ĮGYVENDINAMI EUROPOS SĄJUNGOS TEISĖS AKTAI</text:span></text:p>
      <text:p text:style-name="P90"/>
      <text:p text:style-name="P91">1. 2015 m. gegužės 20 d. Europos Parlamento ir Tarybos reglamentas<text:s/><text:a xlink:href="http://eur-lex.europa.eu/legal-content/LIT/TXT/?uri=CELEX:3848R2015&amp;locale=lt" office:target-frame-name="_blank" xlink:show="new"><text:span text:style-name="T92">(ES) 2015/848</text:span></text:a><text:s/>dėl nemokumo bylų.</text:p>
      <text:p text:style-name="P93"><text:span text:style-name="T94">2</text:span><text:span text:style-name="T95">.<text:s/></text:span><text:span text:style-name="T96">2017 m. birželio 14 d. Europos Parlamento ir Tarybos direktyva (ES) 2017/1132 dėl tam tikrų bendrovių teisės aspektų su paskutiniais pakeitimais, padarytais<text:s/></text:span><text:span text:style-name="T97">2019 m. lapkričio 27 d. Europos Parlamento ir Tarybos direktyva (ES) 201</text:span><text:span text:style-name="T98">9/2121.</text:span></text:p>
      <text:p text:style-name="P99">____________________“.</text:p>
      <text:p text:style-name="P100"/>
      <text:p text:style-name="P101"><text:span text:style-name="T102">4</text:span><text:span text:style-name="T103"><text:s/>straipsnis.<text:s/></text:span><text:span text:style-name="T104">Įstatymo įsigaliojimas ir įgyvendinimas<text:s/></text:span></text:p>
      <text:p text:style-name="P105"><text:span text:style-name="T106">1</text:span><text:span text:style-name="T107">.<text:s/></text:span><text:span text:style-name="T108">Šis įstatymas, išskyrus šio straipsnio<text:s/></text:span><text:span text:style-name="T109">2 dal</text:span><text:span text:style-name="T110">į, įsigalioja 2023 m.<text:s/></text:span>rugpjūčio<text:s/><text:span text:style-name="T111">31<text:s/></text:span><text:span text:style-name="T112">d.</text:span></text:p>
      <text:p text:style-name="P113">2. Lietuvos Respublikos Vyriausybė iki 2023 m. rugpjūčio 30 d.<text:s/>priima šio įstatymo įgyvendinamuosius teisės aktus.</text:p>
      <text:p text:style-name="Normal"/>
      <text:p text:style-name="P114"><text:span text:style-name="T115">Skelbiu šį Lietuvos Respublikos Seimo priimtą įstatymą.</text:span></text:p>
      <text:p text:style-name="P116"/>
      <text:p text:style-name="P117"><text:span text:style-name="T1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3-03-22T13:56:00Z</meta:creation-date>
    <dc:date>2023-03-22T13:56:00Z</dc:date>
    <meta:print-date>2021-12-13T08:56:00Z</meta:print-date>
    <meta:template xlink:href="Normal.dotm" xlink:type="simple"/>
    <meta:editing-cycles>2</meta:editing-cycles>
    <meta:editing-duration>PT0S</meta:editing-duration>
    <meta:user-defined meta:name="ContentTypeId">0x01010078EAE6719E2FEA408079E0A598E678A3</meta:user-defined>
    <meta:document-statistic meta:page-count="4" meta:paragraph-count="29" meta:word-count="654" meta:character-count="5389" meta:row-count="75" meta:non-whitespace-character-count="4764"/>
  </office:meta>
</office:document-meta>
</file>