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end" fo:line-height="150%" fo:text-indent="0.9013in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end" fo:line-height="150%" fo:text-indent="0.9013in"/>
      <style:text-properties fo:font-weight="bold" style:font-weight-asian="bold" fo:color="#00B050" style:font-size-complex="12pt"/>
    </style:style>
    <style:style style:name="P10" style:parent-style-name="Normal" style:family="paragraph">
      <style:paragraph-properties fo:widows="0" fo:orphans="0" fo:text-align="end" fo:line-height="150%" fo:text-indent="0.9013in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 fo:line-height="150%" fo:text-indent="1.477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color="#000000" style:font-size-complex="12pt" fo:language="en" fo:country="US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70C0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P155" style:parent-style-name="Normal" style:family="paragraph">
      <style:paragraph-properties fo:text-align="justify" fo:line-height="150%"/>
      <style:text-properties fo:color="#000000" style:font-size-complex="12pt"/>
    </style:style>
    <style:style style:name="P156" style:parent-style-name="Normal" style:family="paragraph">
      <style:paragraph-properties fo:text-align="justify" fo:line-height="150%" fo:margin-left="1.7722in" fo:text-indent="-1.1812in">
        <style:tab-stops>
          <style:tab-stop style:type="left" style:position="-0.8861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widows="0" fo:orphans="0" fo:text-align="justify" fo:line-height="150%" fo:margin-left="1.575in" fo:text-indent="-0.984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widows="0" fo:orphans="0" fo:text-align="justify" fo:line-height="150%" fo:text-indent="0.62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50%" fo:text-indent="0.62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50%" fo:text-indent="0.625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62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62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62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62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625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62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62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line-height="150%" fo:text-indent="0.625in"/>
    </style:style>
    <style:style style:name="T237" style:parent-style-name="DefaultParagraphFont" style:family="text">
      <style:text-properties fo:color="#000000" style:font-size-complex="12pt" fo:language="en" fo:country="US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62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line-height="150%" fo:text-indent="0.62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line-height="150%" fo:text-indent="0.625in"/>
    </style:style>
    <style:style style:name="P249" style:parent-style-name="Normal" style:family="paragraph">
      <style:paragraph-properties fo:keep-with-next="always" fo:keep-together="always"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8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3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6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P345" style:parent-style-name="Normal" style:family="paragraph">
      <style:paragraph-properties fo:text-align="justify" fo:line-height="150%" fo:margin-left="0.5in" fo:text-indent="0.0909in">
        <style:tab-stops>
          <style:tab-stop style:type="left" style:position="0.0909in"/>
          <style:tab-stop style:type="left" style:position="0.2875in"/>
        </style:tab-stops>
      </style:paragraph-properties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P34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tyle-complex="italic" style:font-size-complex="12pt"/>
    </style:style>
    <style:style style:name="P35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weight-complex="bold" style:font-style-complex="italic" style:font-size-complex="12pt"/>
    </style:style>
    <style:style style:name="P356" style:parent-style-name="Normal" style:family="paragraph">
      <style:paragraph-properties fo:text-align="justify" fo:line-height="150%" fo:text-indent="0.5909in"/>
    </style:style>
    <style:style style:name="T357" style:parent-style-name="DefaultParagraphFont" style:family="text">
      <style:text-properties style:font-weight-complex="bold" fo:color="#000000" style:font-size-complex="12pt"/>
    </style:style>
    <style:style style:name="T358" style:parent-style-name="DefaultParagraphFont" style:family="text">
      <style:text-properties style:font-weight-complex="bold" fo:color="#000000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P36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909in"/>
    </style:style>
    <style:style style:name="P37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909in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-0.0027in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027in" style:font-size-complex="12pt"/>
    </style:style>
    <style:style style:name="P399" style:parent-style-name="Normal" style:family="paragraph">
      <style:paragraph-properties fo:text-align="justify" fo:line-height="150%" fo:text-indent="0.5909in"/>
    </style:style>
    <style:style style:name="T400" style:parent-style-name="DefaultParagraphFont" style:family="text">
      <style:text-properties fo:letter-spacing="-0.0027in" style:font-size-complex="12pt"/>
    </style:style>
    <style:style style:name="T401" style:parent-style-name="DefaultParagraphFont" style:family="text">
      <style:text-properties fo:letter-spacing="-0.0027i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909in"/>
    </style:style>
    <style:style style:name="P405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9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411" style:parent-style-name="DefaultParagraphFont" style:family="text">
      <style:text-properties style:font-weight-complex="bold" fo:color="#000000" style:font-size-complex="12pt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P415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416" style:parent-style-name="DefaultParagraphFont" style:family="text">
      <style:text-properties style:font-weight-complex="bold" fo:color="#000000" style:font-size-complex="12pt" fo:language="en" fo:country="US"/>
    </style:style>
    <style:style style:name="T417" style:parent-style-name="DefaultParagraphFont" style:family="text">
      <style:text-properties style:font-weight-complex="bold" fo:color="#000000" style:font-size-complex="12pt"/>
    </style:style>
    <style:style style:name="T418" style:parent-style-name="DefaultParagraphFont" style:family="text">
      <style:text-properties style:font-weight-complex="bold" fo:color="#000000" style:font-size-complex="12pt"/>
    </style:style>
    <style:style style:name="P419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P42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4" style:parent-style-name="Normal" style:family="paragraph">
      <style:paragraph-properties fo:text-align="justify" fo:line-height="150%" fo:margin-left="1.575in">
        <style:tab-stops>
          <style:tab-stop style:type="left" style:position="-0.984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T427" style:parent-style-name="DefaultParagraphFont" style:family="text">
      <style:text-properties style:font-weight-complex="bold" style:font-size-complex="12pt"/>
    </style:style>
    <style:style style:name="P42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P43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P43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P44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P444" style:parent-style-name="Normal" style:family="paragraph">
      <style:paragraph-properties fo:text-align="center" fo:line-height="150%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P450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451" style:parent-style-name="Normal" style:family="paragraph">
      <style:paragraph-properties fo:text-align="justify" fo:line-height="150%" fo:text-indent="0.5909in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P455" style:parent-style-name="Normal" style:family="paragraph">
      <style:paragraph-properties fo:text-align="justify" fo:line-height="150%" fo:text-indent="0.5909in"/>
    </style:style>
    <style:style style:name="T456" style:parent-style-name="DefaultParagraphFont" style:family="text">
      <style:text-properties style:font-size-complex="12pt" fo:language="en" fo:country="US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60" style:parent-style-name="Normal" style:family="paragraph">
      <style:paragraph-properties fo:text-align="justify" fo:line-height="150%" fo:text-indent="0.5909in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909in"/>
    </style:style>
    <style:style style:name="T463" style:parent-style-name="DefaultParagraphFont" style:family="text">
      <style:text-properties style:font-size-complex="12pt" fo:language="en" fo:country="US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fo:language="en" fo:country="US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909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909in"/>
    </style:style>
    <style:style style:name="T475" style:parent-style-name="DefaultParagraphFont" style:family="text">
      <style:text-properties style:font-size-complex="12pt" fo:language="en" fo:country="US"/>
    </style:style>
    <style:style style:name="T476" style:parent-style-name="DefaultParagraphFont" style:family="text">
      <style:text-properties style:font-size-complex="12pt" fo:language="en" fo:country="US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fo:language="en" fo:country="US"/>
    </style:style>
    <style:style style:name="T479" style:parent-style-name="DefaultParagraphFont" style:family="text">
      <style:text-properties fo:color="#000000" fo:background-color="#FFFFFF"/>
    </style:style>
    <style:style style:name="T480" style:parent-style-name="DefaultParagraphFont" style:family="text">
      <style:text-properties fo:color="#000000" fo:background-color="#FFFFFF"/>
    </style:style>
    <style:style style:name="P481" style:parent-style-name="Normal" style:family="paragraph">
      <style:paragraph-properties fo:text-align="justify" fo:line-height="150%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1.7083in">
        <style:tab-stops>
          <style:tab-stop style:type="left" style:position="1.7083in"/>
        </style:tab-stops>
      </style:paragraph-properties>
    </style:style>
    <style:style style:name="P487" style:parent-style-name="Normal" style:family="paragraph">
      <style:paragraph-properties fo:text-align="justify" fo:line-height="150%" fo:text-indent="0.5909in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/>
    </style:style>
    <style:style style:name="P508" style:parent-style-name="Normal" style:family="paragraph">
      <style:paragraph-properties fo:text-align="justify" fo:line-height="150%" fo:text-indent="0.5909in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P510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11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12" style:parent-style-name="Normal" style:family="paragraph">
      <style:paragraph-properties fo:text-align="justify" fo:line-height="150%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NEVYRIAUSYBINIŲ ORGANIZACIJŲ PLĖTROS ĮSTATYMO NR. XII-717 PAKEITIMO</text:p>
      <text:p text:style-name="P13">ĮSTATYMAS</text:p>
      <text:p text:style-name="P14"/>
      <text:p text:style-name="P15">2019 m. <text:s text:c="31"/>d. Nr.</text:p>
      <text:p text:style-name="P16">Vilnius</text:p>
      <text:p text:style-name="P17"/>
      <text:p text:style-name="P18"><text:span text:style-name="T19">1</text:span><text:span text:style-name="T20"><text:s/>straipsnis. Lietuvos Respublikos nevyriausybinių organizacijų plėtros įstatymo</text:span></text:p>
      <text:p text:style-name="P21"><text:span text:style-name="T22">Nr.</text:span><text:span text:style-name="T23"><text:s/>XII-717 nauja redakcija</text:span></text:p>
      <text:p text:style-name="P24"><text:span text:style-name="T25">Pakeisti Lietuvos Respublikos nevyriausybinių organizacijų plėtros įstatymą Nr. XII-717 ir jį išdėstyti taip:</text:span></text:p>
      <text:p text:style-name="P26"/>
      <text:p text:style-name="P27"><text:span text:style-name="T28">„</text:span><text:span text:style-name="T29">LIETUVOS RESPUBLIKOS</text:span></text:p>
      <text:p text:style-name="P30"><text:span text:style-name="T31">NEVYRIAUSYBINIŲ ORGANIZACIJŲ PLĖTROS</text:span></text:p>
      <text:p text:style-name="P32">ĮSTATYMAS</text:p>
      <text:p text:style-name="P33"/>
      <text:p text:style-name="P34"><text:span text:style-name="T35">I</text:span><text:span text:style-name="T36"><text:s/>SKYRIUS</text:span></text:p>
      <text:p text:style-name="P37"><text:span text:style-name="T38">BENDROSIOS NUOSTATOS<text:s/></text:span></text:p>
      <text:p text:style-name="P39"/>
      <text:p text:style-name="P40"><text:span text:style-name="T41">1</text:span><text:span text:style-name="T42"><text:s/>straipsnis.<text:s/></text:span><text:span text:style-name="T43">Įstatymo tikslas ir paskirtis<text:s/></text:span></text:p>
      <text:p text:style-name="P44"><text:span text:style-name="T45">1</text:span><text:span text:style-name="T46">. Lietuvos Respublikos nevyriausybinių organizacijų plėtros įstatymo (toliau – šis įstatymas) tikslas – kurti palankią aplinką nevyriausybinėms organizacijoms, užtikrinti tinkamas jų veiklos ir plėtros<text:s/></text:span><text:span text:style-name="T47">sąlygas.</text:span></text:p>
      <text:p text:style-name="P48"><text:span text:style-name="T49">2</text:span><text:span text:style-name="T50">. Šis įstatymas nustato nevyriausybinių organizacijų plėtros valstybės politikos formavimo ir įgyvendinimo principus, subjektus, formuojančius ir įgyvendinančius nevyriausybinių organizacijų plėtros valstybės politiką, nevyriausybinių organiz</text:span><text:span text:style-name="T51">acijų tarybos ir savivaldybių nevyriausybinių organizacijų tarybų sudarymo tvarką ir funkcijas, nevyriausybinių organizacijų veiklos finansavimo valstybės ir savivaldybių biudžetų lėšomis (toliau – finansavimas) ir atsiskaitymo tvarką, nevyriausybinių orga</text:span><text:span text:style-name="T52">nizacijų duomenų tvarkymą.</text:span></text:p>
      <text:p text:style-name="P53"><text:span text:style-name="T54">3</text:span><text:span text:style-name="T55">. Šis įstatymas nereglamentuoja nevyriausybinių organizacijų steigimo, valdymo, reorganizavimo, pertvarkymo ir likvidavimo.<text:s/></text:span></text:p>
      <text:p text:style-name="P56"><text:span text:style-name="T57">4</text:span><text:span text:style-name="T58">. Šis įstatymas netaikomas:</text:span></text:p>
      <text:p text:style-name="P59"><text:span text:style-name="T60">1</text:span><text:span text:style-name="T61">)</text:span><text:span text:style-name="T62"><text:s/>politinėms partijoms;</text:span></text:p>
      <text:p text:style-name="P63"><text:span text:style-name="T64">2</text:span><text:span text:style-name="T65">)<text:s/></text:span><text:span text:style-name="T66">profesinėms sąjungoms, darbdavių</text:span><text:span text:style-name="T67"><text:s/>organizacijoms ir jų susivienijimams;</text:span></text:p>
      <text:p text:style-name="P68"><text:span text:style-name="T69">3</text:span><text:span text:style-name="T70">)</text:span><text:span text:style-name="T71"><text:s/>organizacijoms, kuriose narystė privaloma tam tikros profesijos atstovams;</text:span></text:p>
      <text:p text:style-name="P72"><text:span text:style-name="T73">4</text:span><text:span text:style-name="T74">) sodininkų bendrijoms, daugiabučių gyvenamųjų namų ir kitos paskirties pastatų savininkų bendrijoms, kitiems bendro nekilnojamojo</text:span><text:span text:style-name="T75"><text:s/>turto valdymo tikslais įsteigtiems juridiniams asmenims;</text:span></text:p>
      <text:p text:style-name="P76"><text:span text:style-name="T77">5</text:span><text:span text:style-name="T78">) šeimynoms.</text:span></text:p>
      <text:p text:style-name="P79"/>
      <text:p text:style-name="P80"><text:span text:style-name="T81">2</text:span><text:span text:style-name="T82"><text:s/>straipsnis.<text:s/></text:span><text:span text:style-name="T83">Pagrindinės šio įstatymo sąvokos</text:span></text:p>
      <text:p text:style-name="P84"><text:span text:style-name="T85">1</text:span><text:span text:style-name="T86">.</text:span><text:span text:style-name="T87"><text:tab/></text:span><text:span text:style-name="T88">Nevyriausybinė organizacija<text:s/></text:span><text:span text:style-name="T89">– nuo valstybės ar savivaldybių institucijų ir įstaigų valdymo nepriklausomas savanorišku</text:span><text:span text:style-name="T90">mo pagrindais įsteigtas visuomenės ar jos grupės naudai veikiantis viešasis juridinis asmuo, kurio tikslas nėra siekti politinės valdžios arba įgyvendinti vien tik religinius tikslus</text:span><text:span text:style-name="T91">.<text:s/></text:span>Juridiniai asmenys nelaikomi nevyriausybinėmis organizacijomis, jei daugiau nei 1/3 jų dalyvių sudaro juridiniai asmenys, kurie nėra nevyriausybinės organizacijos.</text:p>
      <text:p text:style-name="P92"><text:span text:style-name="T93">2</text:span><text:span text:style-name="T94">.</text:span><text:span text:style-name="T95"><text:tab/></text:span><text:span text:style-name="T96">Grupinės naudos nevyriausybinė</text:span><text:span text:style-name="T97"><text:s/></text:span><text:span text:style-name="T98">organizacija</text:span><text:span text:style-name="T99"><text:s/></text:span><text:span text:style-name="T100">– nevyriausybinė organizacija, kurios<text:s/></text:span><text:span text:style-name="T101">veikla<text:s/></text:span><text:span text:style-name="T102">teikia naudą tik jos dalyviams.</text:span></text:p>
      <text:p text:style-name="P103"><text:span text:style-name="T104">3</text:span><text:span text:style-name="T105">.</text:span><text:span text:style-name="T106"><text:tab/></text:span><text:span text:style-name="T107">Nacionalinė nevyriausybinė<text:s/></text:span><text:span text:style-name="T108">organizacija</text:span><text:span text:style-name="T109"><text:s/>– nevyriausybinė organizacija, veikianti vienoje ar keliose viešosios politikos srityse ir vykdanti veiklą valstybės mastu.</text:span></text:p>
      <text:p text:style-name="P110"><text:span text:style-name="T111">4</text:span><text:span text:style-name="T112">.</text:span><text:span text:style-name="T113"><text:tab/></text:span><text:span text:style-name="T114">Nevyriausybinių organizacijų plėtros valstybės politika</text:span><text:span text:style-name="T115"><text:s/>– visuma priemonių, kuriomis gerinamos nevyriausybinių o</text:span><text:span text:style-name="T116">rganizacijų veikimo sąlygos, skatinama nevyriausybinių organizacijų plėtra šalyje bei užtikrinamas valstybės ir savivaldybių institucijų ir įstaigų bendradarbiavimas su nevyriausybinėmis organizacijomis stiprinant pilietinę visuomenę.<text:s/></text:span></text:p>
      <text:p text:style-name="P117"><text:span text:style-name="T118">5</text:span><text:span text:style-name="T119">.</text:span><text:span text:style-name="T120"><text:tab/></text:span><text:span text:style-name="T121">Skėtinė nacio</text:span><text:span text:style-name="T122">nalinė nevyriausybinė organizacija</text:span><text:span text:style-name="T123"><text:s/>–</text:span><text:span text:style-name="T124"><text:s/></text:span>nacionalinė nevyriausybinė organizacija, įsteigta vadovaujantis Lietuvos Respublikos asociacijų įstatymu ir vienijanti nacionalines bei kitas nevyriausybines organizacijas, siekiančias bendrų tikslų.</text:p>
      <text:p text:style-name="P125"><text:span text:style-name="T126">6</text:span><text:span text:style-name="T127">.</text:span><text:span text:style-name="T128"><text:tab/></text:span><text:span text:style-name="T129">Viešosios na</text:span><text:span text:style-name="T130">udos nevyriausybinė organizacija</text:span><text:span text:style-name="T131"><text:s/></text:span><text:span text:style-name="T132">– nevyriausybinė organizacija, kurios<text:s/></text:span><text:span text:style-name="T133">veikla<text:s/></text:span><text:span text:style-name="T134">teikia naudą ne<text:s/></text:span><text:span text:style-name="T135">tik jos dalyviams, bet ir</text:span><text:span text:style-name="T136"><text:s/>visuomenei.</text:span></text:p>
      <text:p text:style-name="P137"><text:span text:style-name="T138">7</text:span><text:span text:style-name="T139">.</text:span><text:span text:style-name="T140"><text:tab/></text:span><text:span text:style-name="T141">Kitos šiame įstatyme vartojamos sąvokos suprantamos taip, kaip jos apibrėžtos Lietuvos Respublikos civiliniame kodeks</text:span><text:span text:style-name="T142">e, Lietuvos Respublikos vietos savivaldos įstatyme.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NEVYRIAUSYBINIŲ ORGANIZACIJŲ</text:span><text:span text:style-name="T149"><text:s/></text:span><text:span text:style-name="T150">PLĖTROS</text:span><text:span text:style-name="T151"><text:s/></text:span><text:span text:style-name="T152">VALSTYBĖS</text:span><text:span text:style-name="T153"><text:s/></text:span><text:span text:style-name="T154">POLITIKOS FORMAVIMAS IR ĮGYVENDINIMAS</text:span></text:p>
      <text:p text:style-name="P155"/>
      <text:p text:style-name="P156"><text:span text:style-name="T157">3</text:span><text:span text:style-name="T158"><text:s/>straipsnis.<text:s/></text:span><text:span text:style-name="T159">Nevyriausybinių organizacijų plėtros valstybės politikos principai</text:span></text:p>
      <text:p text:style-name="P160"><text:span text:style-name="T161">Nevyriausybinių organizacijų plėtros valstybės politika formuojama ir įgyvendinama vadovaujantis šiais principais:</text:span></text:p>
      <text:p text:style-name="P162"><text:span text:style-name="T163">1</text:span><text:span text:style-name="T164">) pariteto – valstybės ir savivaldybės institucijos, įstaigos ir nevyriausybinės organizacijos yra atstovaujamos po lygiai;</text:span></text:p>
      <text:p text:style-name="P165"><text:span text:style-name="T166">2</text:span><text:span text:style-name="T167">) dalyvav</text:span><text:span text:style-name="T168">imo ir įtraukimo – klausimai, susiję su nevyriausybinėmis organizacijomis ar jų veikla, sprendžiami iš anksto derinant su nevyriausybinėmis organizacijomis ir dalyvaujant jų atstovams;</text:span></text:p>
      <text:p text:style-name="P169"><text:span text:style-name="T170">3</text:span><text:span text:style-name="T171">) subsidiarumo – sprendimai, susiję su nevyriausybinėmis organizac</text:span><text:span text:style-name="T172">ijomis ir jų veikla, turi būti priimami tuo lygmeniu, kuriuo yra veiksmingiausi;<text:s/></text:span></text:p>
      <text:p text:style-name="P173"><text:span text:style-name="T174">4</text:span><text:span text:style-name="T175">) tarpžinybinio bendradarbiavimo – spręsdamos su nevyriausybinių organizacijų plėtros valstybės politika susijusius klausimus, valstybės ir savivaldybių institucijos bei</text:span><text:span text:style-name="T176"><text:s/>įstaigos bendrauja ir bendradarbiauja;</text:span></text:p>
      <text:p text:style-name="P177"><text:span text:style-name="T178">5</text:span><text:span text:style-name="T179">) informavimo – valstybės ir savivaldybių institucijos, įstaigos ir nevyriausybinės organizacijos keičiasi informacija,<text:s/></text:span><text:span text:style-name="T180">susijusia su nevyriausybinėmis organizacijomis ar jų veikla,</text:span><text:span text:style-name="T181"><text:s/>ir teikia ją visuomenei;</text:span></text:p>
      <text:p text:style-name="P182"><text:span text:style-name="T183">6</text:span><text:span text:style-name="T184">) savanoriškumo – asmuo<text:s/></text:span><text:span text:style-name="T185">nevyriausybinių organizacijų veikloje</text:span><text:span text:style-name="T186"><text:s/>dalyvauja savo noru, niekieno neverčiamas;</text:span></text:p>
      <text:p text:style-name="P187"><text:span text:style-name="T188">7</text:span><text:span text:style-name="T189">) lygybės – nevyriausybinės organizacijos pagal kompetenciją turi lygias galimybes dalyvauti priimant sprendimus ir įgyvendinant valstybės program</text:span><text:span text:style-name="T190">as ar priemones.</text:span></text:p>
      <text:p text:style-name="P191"/>
      <text:p text:style-name="P192"><text:span text:style-name="T193">4</text:span><text:span text:style-name="T194"><text:s/>straipsnis.<text:s/></text:span><text:span text:style-name="T195">Subjektai, formuojantys ir įgyvendinantys nevyriausybinių organizacijų plėtros valstybės politiką<text:s/></text:span></text:p>
      <text:p text:style-name="P196"><text:span text:style-name="T197">1</text:span><text:span text:style-name="T198">. Lietuvos Respublikos Vyriausybė ir Lietuvos Respublikos socialinės apsaugos ir darbo ministerija formuoja nevy</text:span><text:span text:style-name="T199">riausybinių organizacijų plėtros valstybės politiką bei organizuoja, koordinuoja ir kontroliuoja jos įgyvendinimą.<text:s/></text:span></text:p>
      <text:p text:style-name="P200"><text:span text:style-name="T201">2</text:span><text:span text:style-name="T202">.<text:s/></text:span><text:span text:style-name="T203">Savivaldybių tarybos ir savivaldybių administracijos įgyvendina nevyriausybinių organizacijų plėtros savivaldybėse politiką.</text:span></text:p>
      <text:p text:style-name="P204"><text:span text:style-name="T205">3</text:span><text:span text:style-name="T206">.<text:s/></text:span><text:span text:style-name="T207">Socialinės apsaugos ir darbo ministerija, formuodama nevyriausybinių organizacijų plėtros valstybės politiką:</text:span></text:p>
      <text:p text:style-name="P208"><text:span text:style-name="T209">1</text:span><text:span text:style-name="T210">) atlieka rengiamų ir priimtų teisės aktų, reglamentuojančių nevyriausybinių organizacijų veiklą, analizę ir teikia su tuo susijusius pasiūlymu</text:span><text:span text:style-name="T211">s;<text:s/></text:span></text:p>
      <text:p text:style-name="P212"><text:span text:style-name="T213">2</text:span><text:span text:style-name="T214">) savo iniciatyva arba bendradarbiaudama su kitomis valstybės institucijomis rengia Lietuvos Respublikos įstatymų ir kitų teisės aktų, reglamentuojančių nevyriausybinių organizacijų plėtros valstybės politiką, projektus ir teikia juos priimti įgal</text:span><text:span text:style-name="T215">iotiems subjektams;</text:span></text:p>
      <text:p text:style-name="P216"><text:span text:style-name="T217">3</text:span><text:span text:style-name="T218">) rengia ir įgyvendina nevyriausybinių organizacijų plėtros valstybės politikos įgyvendinimo programas ir priemones;</text:span></text:p>
      <text:p text:style-name="P219"><text:span text:style-name="T220">4</text:span><text:span text:style-name="T221">) koordinuoja valstybės ir savivaldybių institucijų bei įstaigų veiklą nevyriausybinių organizacijų<text:s/></text:span><text:span text:style-name="T222">klausimais;</text:span></text:p>
      <text:p text:style-name="P223"><text:span text:style-name="T224">5</text:span><text:span text:style-name="T225">) renka ir teikia nevyriausybinėms organizacijoms informaciją apie valstybės institucijų teikiamą finansavimą nevyriausybinėms organizacijoms, apie nevyriausybinėms organizacijoms skirtus finansavimo konkursus, jų rezultatus;<text:s/></text:span></text:p>
      <text:p text:style-name="P226"><text:span text:style-name="T227">6</text:span><text:span text:style-name="T228">) teiki</text:span><text:span text:style-name="T229">a siūlymus valstybės ir savivaldybių institucijoms bei įstaigoms dėl nevyriausybinių organizacijų finansavimo;</text:span></text:p>
      <text:p text:style-name="P230"><text:span text:style-name="T231">7</text:span><text:span text:style-name="T232">) analizuoja nevyriausybinių organizacijų situaciją Lietuvos Respublikoje, inicijuoja<text:s/></text:span><text:span text:style-name="T233">su nevyriausybinėmis organizacijomis ir jų veikla susi</text:span><text:span text:style-name="T234">jusius tyrimus</text:span><text:span text:style-name="T235">.</text:span></text:p>
      <text:p text:style-name="P236"><text:span text:style-name="T237">4</text:span><text:span text:style-name="T238">. Socialinės apsaugos ir darbo ministerija ir valstybės institucijos, įgyvendinančios nevyriausybinių organizacijų plėtros valstybės politiką<text:s/></text:span><text:span text:style-name="T239">su toje viešosios politikos srityje veikiančiomis skėtinėmis nacionalinėmis nevyriausybinėm</text:span><text:span text:style-name="T240">is organizacijomis ir (arba) Nevyriausybinių organizacijų taryba, o savivaldybės institucijos – su savivaldybės nevyriausybinių organizacijų taryba, konsultuojasi dėl:</text:span></text:p>
      <text:p text:style-name="P241"><text:span text:style-name="T242">1</text:span><text:span text:style-name="T243">)</text:span><text:span text:style-name="T244"><text:tab/>rengiamų teisės aktų projektų, susijusių su nevyriausybinių organizacijų veikla;</text:span></text:p>
      <text:p text:style-name="P245"><text:span text:style-name="T246">2</text:span><text:span text:style-name="T247">) planuojamų finansavimo programų, pagal kurias konkurso būdu finansuojami nevyriausybinių organizacijų projektai.</text:span></text:p>
      <text:p text:style-name="P248"/>
      <text:p text:style-name="P249"><text:span text:style-name="T250">5</text:span><text:span text:style-name="T251"><text:s/>straipsnis.<text:s/></text:span><text:span text:style-name="T252">Nevyriausybinių organizacijų taryba<text:s/></text:span></text:p>
      <text:p text:style-name="P253"><text:span text:style-name="T254">1</text:span><text:span text:style-name="T255">. Iš valstybės institucijų ir įstaigų, skėtinių nacionalinių nevyriausybi</text:span><text:span text:style-name="T256">nių organizacijų ir Lietuvos savivaldybių asociacijos pasiūlytų atstovų sudaroma visuomeniniais pagrindais veikianti Nevyriausybinių organizacijų taryba.</text:span></text:p>
      <text:p text:style-name="P257"><text:span text:style-name="T258">2</text:span><text:span text:style-name="T259">. Nevyriausybinių organizacijų tarybos sudėtį tvirtina socialinės apsaugos ir darbo ministras. Ne</text:span><text:span text:style-name="T260">vyriausybinių organizacijų tarybos nario kadencijos trukmė – dveji metai.<text:s/></text:span></text:p>
      <text:p text:style-name="P261"><text:span text:style-name="T262">3</text:span><text:span text:style-name="T263">. Nevyriausybinių organizacijų tarybą sudaro dvidešimt narių: devyni valstybės institucijų ir įstaigų atstovai, vienas Lietuvos savivaldybių asociacijos atstovas ir dešimt nevy</text:span><text:span text:style-name="T264">riausybinių organizacijų atstovų. Nevyriausybinių organizacijų atstovus socialinės apsaugos ir darbo ministrui pasiūlo skėtinės nacionalinės nevyriausybinės organizacijos. Nevyriausybinių organizacijų tarybos narių delegavimo tvarka nustatoma Nevyriausybin</text:span><text:span text:style-name="T265">ių organizacijų tarybos nuostatuose.</text:span></text:p>
      <text:p text:style-name="P266"><text:span text:style-name="T267">4</text:span><text:span text:style-name="T268">. Nevyriausybinių organizacijų tarybos pirmininką ir pirmininko pavaduotoją iš Nevyriausybinių organizacijų tarybos narių renka Nevyriausybinių organizacijų taryba. Nevyriausybinių organizacijų tarybos pirmininku i</text:span><text:span text:style-name="T269">šrinkus valstybės institucijos ar įstaigos atstovą ar savivaldybių asociacijos atstovą, pirmininko pavaduotoju turi būti renkamas nevyriausybinių organizacijų atstovas. Nevyriausybinių organizacijų tarybos pirmininku išrinkus nevyriausybinių<text:s/></text:span><text:soft-page-break/><text:span text:style-name="T270">organizacijų a</text:span><text:span text:style-name="T271">tstovą, pirmininko pavaduotoju renkamas valstybės institucijos ar įstaigos atstovas ar savivaldybių asociacijos atstovas.</text:span></text:p>
      <text:p text:style-name="P272"><text:span text:style-name="T273">5</text:span><text:span text:style-name="T274">. Nevyriausybinių organizacijų tarybos darbas ir jos pirmininko bei pirmininko pavaduotojo rinkimai organizuojami vadovaujantis N</text:span><text:span text:style-name="T275">evyriausybinių organizacijų tarybos nuostatais, kuriuos tvirtina Lietuvos Respublikos Vyriausybė arba jos įgaliota institucija.</text:span></text:p>
      <text:p text:style-name="P276"><text:span text:style-name="T277">6</text:span><text:span text:style-name="T278">. Nevyriausybinių organizacijų taryba nagrinėja nevyriausybinių organizacijų plėtros klausimus ir teikia pasiūlymus Lietuvo</text:span><text:span text:style-name="T279">s Respublikos Vyriausybei, kitoms valstybės ir savivaldybių institucijoms bei įstaigoms, formuojančioms ir įgyvendinančioms nevyriausybinių organizacijų plėtros valstybės politiką, dėl nevyriausybinių organizacijų plėtros valstybės politikos, jos įgyvendin</text:span><text:span text:style-name="T280">imo, nevyriausybinių organizacijų programų ir projektų finansavimo prioritetų, kas dveji metai atlieka ir viešai skelbia nevyriausybinių organizacijų veiklos Lietuvos Respublikoje vertinimą, atlieka kitas Nevyriausybinių organizacijų tarybos nuostatuose nu</text:span><text:span text:style-name="T281">matytas funkcijas.</text:span></text:p>
      <text:p text:style-name="P282"><text:span text:style-name="T283">7</text:span><text:span text:style-name="T284">. Nevyriausybinių organizacijų tarybą techniškai aptarnauja Socialinės apsaugos ir darbo ministerija.</text:span></text:p>
      <text:p text:style-name="P285"/>
      <text:p text:style-name="P286"><text:span text:style-name="T287">6</text:span><text:span text:style-name="T288"><text:s/>straipsnis.<text:s/></text:span><text:span text:style-name="T289">Savivaldybės nevyriausybinių organizacijų taryba</text:span></text:p>
      <text:p text:style-name="P290"><text:span text:style-name="T291">1</text:span><text:span text:style-name="T292">. Savivaldybės tarybos sprendimu sudaroma savivaldybės<text:s/></text:span><text:span text:style-name="T293">nevyriausybinių organizacijų taryba.</text:span></text:p>
      <text:p text:style-name="P294"><text:span text:style-name="T295">2</text:span><text:span text:style-name="T296">. Savivaldybės nevyriausybinių organizacijų taryba sudaroma laikantis šio principo: ne daugiau kaip 1/2 tarybos narių – savivaldybės institucijų ir įstaigų atstovai ir ne mažiau kaip 1/2 tarybos narių – nevyriausyb</text:span><text:span text:style-name="T297">inių organizacijų, veikiančių savivaldybės teritorijoje, atstovai. Savivaldybės nevyriausybinių organizacijų tarybos narių kadencija yra dveji metai. Nevyriausybinių organizacijų atstovus pasiūlo savivaldybės teritorijoje veikiančios nevyriausybinių organi</text:span><text:span text:style-name="T298">zacijų asociacijos. Jei savivaldybės teritorijoje nėra veikiančių nevyriausybinių organizacijų asociacijų, nevyriausybinių organizacijų atstovus savivaldybės nevyriausybinių organizacijų tarybos nuostatuose nustatyta tvarka pasiūlo savivaldybės teritorijoj</text:span><text:span text:style-name="T299">e veikiančios nevyriausybinės organizacijos.</text:span></text:p>
      <text:p text:style-name="P300"><text:span text:style-name="T301">3</text:span><text:span text:style-name="T302">. Savivaldybės nevyriausybinių organizacijų tarybos pirmininką ir pirmininko pavaduotoją iš savivaldybės nevyriausybinių organizacijų tarybos narių renka savivaldybės nevyriausybinių organizacijų taryba. Sa</text:span><text:span text:style-name="T303">vivaldybės nevyriausybinių organizacijų tarybos pirmininku išrinkus savivaldybės institucijos ar įstaigos atstovą, pirmininko pavaduotoju turi būti renkamas nevyriausybinių organizacijų atstovas. Savivaldybės nevyriausybinių organizacijų tarybos pirmininku</text:span><text:span text:style-name="T304"><text:s/>išrinkus nevyriausybinių organizacijų atstovą, pirmininko pavaduotoju renkamas savivaldybės institucijos ar įstaigos atstovas.</text:span></text:p>
      <text:p text:style-name="P305"><text:span text:style-name="T306">4</text:span><text:span text:style-name="T307">. Savivaldybės nevyriausybinių organizacijų taryba veikia vadovaudamasi savivaldybės nevyriausybinių organizacijų tarybos n</text:span><text:span text:style-name="T308">uostatais, patvirtintais savivaldybės tarybos. Savivaldybės nevyriausybinių organizacijų tarybą techniškai aptarnauja savivaldybės administracija.</text:span></text:p>
      <text:p text:style-name="P309"><text:span text:style-name="T310">5</text:span><text:span text:style-name="T311">. Savivaldybės nevyriausybinių organizacijų taryba:</text:span></text:p>
      <text:p text:style-name="P312"><text:span text:style-name="T313">1</text:span><text:span text:style-name="T314">) teikia pasiūlymus savivaldybės institucijoms dė</text:span><text:span text:style-name="T315">l savivaldybės teritorijoje veikiančių nevyriausybinių organizacijų stiprinimo;</text:span></text:p>
      <text:p text:style-name="P316"><text:span text:style-name="T317">2</text:span><text:span text:style-name="T318">) dalyvauja rengiant savivaldybės institucijų teisės aktų, susijusių su nevyriausybinių organizacijų plėtra, projektus;<text:s/></text:span></text:p>
      <text:p text:style-name="P319"><text:span text:style-name="T320">3</text:span><text:span text:style-name="T321">) dalyvauja savivaldybei atliekant analizę dė</text:span><text:span text:style-name="T322">l savivaldybės administruojamų viešųjų paslaugų teikimo ir teikia pasiūlymus dėl viešųjų paslaugų teikimo;</text:span></text:p>
      <text:p text:style-name="P323"><text:span text:style-name="T324">4</text:span><text:span text:style-name="T325">) dalyvauja darbo ar ekspertų grupėse nevyriausybinių organizacijų plėtros valstybės politikos klausimams svarstyti;</text:span></text:p>
      <text:p text:style-name="P326"><text:span text:style-name="T327">5</text:span><text:span text:style-name="T328">) atlieka kitas saviva</text:span><text:span text:style-name="T329">ldybės nevyriausybinių organizacijų tarybos nuostatuose numatytas funkcijas.</text:span></text:p>
      <text:p text:style-name="P330"/>
      <text:p text:style-name="P331"><text:span text:style-name="T332">III</text:span><text:span text:style-name="T333"><text:s/>SKYRIUS</text:span></text:p>
      <text:p text:style-name="P334"><text:span text:style-name="T335">NEVYRIAUSYBINIŲ ORGANIZACIJŲ VEIKLOS FINANSAVIMAS VALSTYBĖS IR SAVIVALDYBIŲ BIUDŽETŲ LĖŠOMIS IR ATSISKAITYMO TVARKA</text:span></text:p>
      <text:p text:style-name="P336"/>
      <text:p text:style-name="P337"><text:span text:style-name="T338">7</text:span><text:span text:style-name="T339"><text:s/>straipsnis.<text:s/></text:span><text:span text:style-name="T340">Nevyriausybinių organ</text:span><text:span text:style-name="T341">izacijų veiklos finansavimas</text:span></text:p>
      <text:p text:style-name="P342"><text:span text:style-name="T343">1</text:span><text:span text:style-name="T344">. Nevyriausybinėms organizacijoms finansavimas gali būti skiriamas iš Lietuvos Respublikos valstybės ar savivaldybių biudžetų:</text:span></text:p>
      <text:p text:style-name="P345"><text:span text:style-name="T346">1</text:span><text:span text:style-name="T347">)</text:span><text:span text:style-name="T348"><text:tab/>jų veiklai stiprinti;</text:span></text:p>
      <text:p text:style-name="P349"><text:span text:style-name="T350">2</text:span><text:span text:style-name="T351">)</text:span><text:span text:style-name="T352"><text:tab/></text:span><text:span text:style-name="T353">tiksliniams jų veiklos projektams įgyvendinti;</text:span></text:p>
      <text:p text:style-name="P354">3)<text:tab/><text:span text:style-name="T355">gebėjimų, reikalingų viešosioms paslaugoms teikti, stiprinimo projektams įgyvendinti.</text:span></text:p>
      <text:p text:style-name="P356"><text:span text:style-name="T357">2</text:span><text:span text:style-name="T358">. Asignavimų valdytojai, Lietuvos Respublikos Vyriausybė ar jos įgaliota institucija nustato<text:s/></text:span><text:span text:style-name="T359">nevyriausybinių organizacijų finansavimo teikimo ir lėšų<text:s/></text:span><text:span text:style-name="T360">administravimo tvarką, finansuotinas nevyriausybinių organizacijų programų ar projektų veiklas ir projektų vertinimo procedūras, lėšų pervedimo ir atsiskaitymo už gautą finansavimą tvarką, nevyriausybinių organizacijų vykdomos visuomenei naudingos veiklos<text:s/></text:span><text:span text:style-name="T361">naudos ir pasiektų rezultatų vertinimo tvarką.</text:span></text:p>
      <text:p text:style-name="P362"/>
      <text:p text:style-name="P363"><text:span text:style-name="T364">8</text:span><text:span text:style-name="T365"><text:s/>straipsnis.<text:s/></text:span><text:span text:style-name="T366">Nevyriausybinių organizacijų skirstymas į grupinės ir viešosios naudos nevyriausybines organizacijas</text:span></text:p>
      <text:p text:style-name="P367"><text:span text:style-name="T368">Asignavimų valdytojas, skirstydamas valstybės ir savivaldybių lėšas nevyriausybinių o</text:span><text:span text:style-name="T369">rganizacijų veiklai finansuoti, atsižvelgia į organizacijos veiklos pobūdį, dalyvius, kuriems skirta<text:s/></text:span><text:soft-page-break/><text:span text:style-name="T370">organizacijos veikla, konkrečią siūlomą finansuoti organizacijos iniciatyvą ar projektą, ir priskiria nevyriausybinę organizaciją grupinės ar viešosios nau</text:span><text:span text:style-name="T371">dos nevyriausybinėms organizacijoms.</text:span></text:p>
      <text:p text:style-name="P372"/>
      <text:p text:style-name="P373"><text:span text:style-name="T374">9</text:span><text:span text:style-name="T375"><text:s/>straipsnis.<text:s/></text:span><text:span text:style-name="T376">Nevyriausybinių organizacijų fondas</text:span></text:p>
      <text:p text:style-name="P377"><text:span text:style-name="T378">1</text:span><text:span text:style-name="T379">.<text:s/></text:span><text:span text:style-name="T380">Nevyriausybinių organizacijų institucinių gebėjimų stiprinimas vykdomas per Nevyriausybinių organizacijų fondą (toliau – Fondas), kuris sudaromas siekiant<text:s/></text:span><text:span text:style-name="T381">kaupti lėšas ir paskirstyti jas nevyriausybinėms organizacijoms konkurso būdu siekiant Fondo nuostatuose numatytų tikslų. Fondo lėšos gali būti skiriamos nevyriausybinių organizacijų plėtros valstybės politikai įgyvendinti, piliečių įgalinimui dalyvauti fo</text:span><text:span text:style-name="T382">rmuojant viešąją politiką bei priimant sprendimus ir (ar) nevyriausybinių organizacijų stiprinimo programoms įgyvendinti.<text:s/></text:span></text:p>
      <text:p text:style-name="P383"><text:span text:style-name="T384">2</text:span><text:span text:style-name="T385">.<text:s/></text:span><text:span text:style-name="T386">Fondo lėšas sudaro Socialinės apsaugos ir darbo ministerijai skiriami asignavimai, numatomi nevyriausybinių organizacijų plėtr</text:span><text:span text:style-name="T387">ai, ir kitos teisėtai įgytos lėšos.</text:span></text:p>
      <text:p text:style-name="P388"><text:span text:style-name="T389">3</text:span><text:span text:style-name="T390">. Fondas administruojamas pagal šį ir kitus įstatymus, Vyriausybės nutarimus, kitus teisės aktus, nustatančius valstybės biudžeto lėšų naudojimo principus ir tvarką, ir Fondo nuostatus, tvirtinamus Lietuvos Respubli</text:span><text:span text:style-name="T391">kos Vyriausybės. Fondą administruoja Socialinės apsaugos ir darbo ministerija, vadovaudamasi Fondo nuostatais. Fondo lėšos laikomos atskiroje Socialinės apsaugos ir darbo ministerijos sąskaitoje ir įtraukiamos į apskaitą pagal atskirą programą. Fondo lėšos</text:span><text:span text:style-name="T392"><text:s/>negali būti perduodamos į valstybės biudžetą arba naudojamos kitoms valstybės reikmėms finansuoti. Per biudžetinius metus nepanaudotos Fondo lėšos lieka Fondo sąskaitoje ir naudojamos kitais biudžetiniais metais Fondo nuostatuose numatytoms nevyriausybini</text:span><text:span text:style-name="T393">ų organizacijų veikloms finansuoti.</text:span></text:p>
      <text:p text:style-name="P394"><text:span text:style-name="T395">4</text:span><text:span text:style-name="T396">.<text:s/></text:span><text:span text:style-name="T397">F</text:span><text:span text:style-name="T398">ondas nėra juridinis asmuo.</text:span></text:p>
      <text:p text:style-name="P399"><text:span text:style-name="T400">5</text:span><text:span text:style-name="T401">.<text:s/></text:span><text:span text:style-name="T402">Sprendimus dėl Fondo strateginių programų krypčių ir lėšų tam tikroms fondo veiklos kryptims skyrimo Fondo nuostatuose nustatyta tvarka priima Fondo taryba (toliau – Taryba),<text:s/></text:span><text:span text:style-name="T403">kurios sudėtį socialinės apsaugos ir darbo ministro teikimu 3 metams tvirtina Vyriausybė. Tarybos sudėties, Tarybos narių kompetencijos reikalavimai nustatomi Fondo nuostatuose.</text:span></text:p>
      <text:p text:style-name="P404"/>
      <text:p text:style-name="P405"><text:span text:style-name="T406">10</text:span><text:span text:style-name="T407"><text:s/>straipsnis.<text:s/></text:span><text:span text:style-name="T408">Atsiskaitymas už suteiktą finansavimą<text:s/></text:span></text:p>
      <text:p text:style-name="P409"><text:span text:style-name="T410">1</text:span><text:span text:style-name="T411">. Nevyriausy</text:span><text:span text:style-name="T412">binės organizacijos už gautą finansavimą privalo atsiskaityti asignavimo valdytojo nustatyta tvarka, pateikdamos</text:span><text:span text:style-name="T413"><text:s/>ataskaitas pagal asignavimo valdytojo patvirtintas ataskaitų formas.</text:span><text:span text:style-name="T414"><text:s/></text:span></text:p>
      <text:p text:style-name="P415"><text:span text:style-name="T416">2</text:span><text:span text:style-name="T417">. Nevyriausybinė organizacija, kuriai buvo suteiktas finansavimas ir</text:span><text:span text:style-name="T418"><text:s/>kuri negali tinkamai įgyvendinti veiklų arba projekto ir (ar) panaudoti šioms veikloms arba projektui įgyvendinti skirtų lėšų arba jų dalies, privalo nedelsdama apie tai informuoti asignavimų valdytoją.<text:s/></text:span></text:p>
      <text:p text:style-name="P419"/>
      <text:p text:style-name="P420"><text:span text:style-name="T421">11</text:span><text:span text:style-name="T422"><text:s/>straipsnis. Informacijos apie finansavimo</text:span><text:span text:style-name="T423"><text:s/>nevyriausybinėms organizacijoms<text:s/></text:span></text:p>
      <text:p text:style-name="P424"><text:span text:style-name="T425">skyrimą skelbimas</text:span></text:p>
      <text:p text:style-name="P426"><text:span text:style-name="T427">Asignavimų valdytojai savo interneto svetainėse viešai skelbia:</text:span></text:p>
      <text:p text:style-name="P428"><text:span text:style-name="T429">1</text:span><text:span text:style-name="T430">) numatomas finansuoti projektų veiklų sritis, kuriose veiklas įgyvendinančioms nevyriausybinėms organizacijoms bus skiriamas<text:s/></text:span><text:span text:style-name="T431">finansavimas;</text:span></text:p>
      <text:p text:style-name="P432"><text:span text:style-name="T433">2</text:span><text:span text:style-name="T434">) informaciją apie finansavimo teikimo sąlygas ir tvarką;</text:span></text:p>
      <text:p text:style-name="P435"><text:span text:style-name="T436">3</text:span><text:span text:style-name="T437">) informaciją apie nevyriausybines organizacijas, kurios pateikė paraiškas finansavimui gauti (organizacijos pavadinimas, projekto pavadinimas ir prašoma skirti lėšų suma);</text:span></text:p>
      <text:p text:style-name="P438"><text:span text:style-name="T439">4</text:span><text:span text:style-name="T440">) informaciją apie nevyriausybines organizacijas, kurios gavo finansavimą (organizacijos pavadinimas, projekto pavadinimas ir skirto finansavimo suma);</text:span></text:p>
      <text:p text:style-name="P441"><text:span text:style-name="T442">5</text:span><text:span text:style-name="T443">) informaciją apie nevyriausybinių organizacijų įgyvendinamus ir įgyvendintus projektus.</text:span></text:p>
      <text:p text:style-name="P444"/>
      <text:p text:style-name="P445"><text:span text:style-name="T446">IV</text:span><text:span text:style-name="T447"><text:s/>SKYRIUS</text:span></text:p>
      <text:p text:style-name="P448"><text:span text:style-name="T449">NEVYRIAUSYBINIŲ ORGANIZACIJŲ DUOMENŲ TVARKYMAS</text:span></text:p>
      <text:p text:style-name="P450"/>
      <text:p text:style-name="P451"><text:span text:style-name="T452">12</text:span><text:span text:style-name="T453"><text:s/>straipsnis.<text:s/></text:span><text:span text:style-name="T454">Nevyriausybinių organizacijų duomenų tvarkymas</text:span></text:p>
      <text:p text:style-name="P455"><text:span text:style-name="T456">1</text:span><text:span text:style-name="T457">. Šio įstatymo 2 straipsnio 1 dalyje nurodyti juridiniai asmenys kreipiasi į Juridinių asmenų registro tvarkytoją Juridin</text:span><text:span text:style-name="T458">ių asmenų registro nuostatų nustatyta tvarka, pateikdami prašymą dėl nevyriausybinės organizacijos statuso suteikimo.</text:span></text:p>
      <text:p text:style-name="P459">Teikdami prašymą, tokie juridiniai asmenys deklaruoja, kad jie yra nevyriausybinės organizacijos, ir nurodo, kad atitinka nevyriausybinės<text:s/>organizacijos apibrėžimą, bei Juridinių asmenų dalyvių informacinės sistemos tvarkytojui pateikia duomenis apie savo dalyvius.<text:s/></text:p>
      <text:p text:style-name="P460"><text:span text:style-name="T461">Už Juridinių asmenų registrui teikiamų duomenų teisingumą ir jų atnaujinimą laiku atsako duomenis pateikęs juridinis asmuo.</text:span></text:p>
      <text:p text:style-name="P462"><text:span text:style-name="T463">2</text:span><text:span text:style-name="T464">. Į Juridinių asmenų registro tvarkytoją dėl juridiniam asmeniui suteikto nevyriausybinės organizacijos statuso panaikinimo kreipiasi institucija, pagal kompetenciją nustačiusi, kad:</text:span></text:p>
      <text:p text:style-name="P465"><text:span text:style-name="T466">1</text:span><text:span text:style-name="T467">) dėl pasikeitusių aplinkybių juridinis asmuo neatitinka apibrėžimo,<text:s/></text:span><text:span text:style-name="T468">nustatyto šio įstatymo<text:s/></text:span><text:span text:style-name="T469">2<text:s/></text:span><text:span text:style-name="T470">straipsnio 1 dalyje;</text:span></text:p>
      <text:p text:style-name="P471"><text:span text:style-name="T472">2</text:span><text:span text:style-name="T473">) juridinis asmuo pažeidė Lietuvos Respublikos pinigų plovimo ir teroristų finansavimo prevencijos įstatymą;</text:span></text:p>
      <text:p text:style-name="P474"><text:span text:style-name="T475">3</text:span><text:span text:style-name="T476">) dėl<text:s/></text:span><text:span text:style-name="T477">juridinio</text:span><text:span text:style-name="T478"><text:s/></text:span><text:span text:style-name="T479">asmens yra įsiteisėjęs teismo nuosprendis už Lietuvos Respublikos baudžiama</text:span><text:span text:style-name="T480">jame kodekse numatytą nusikaltimą ar baudžiamąjį nusižengimą ekonomikai ir verslo tvarkai ar finansų sistemai.<text:s/></text:span></text:p>
      <text:p text:style-name="P481"><text:span text:style-name="T482">Juridinių asmenų registro tvarkytojas savo iniciatyva panaikina Juridinių asmenų registre įregistruotos nevyriausybinės organizacijos statusą,</text:span><text:span text:style-name="T483"><text:s/>kai įregistruojamas Juridinių asmenų registro tvarkytojo inicijuotas šį statusą turinčio juridinio asmens likvidavimas arba įregistruojamas jo, kaip<text:s/></text:span><text:soft-page-break/><text:span text:style-name="T484">likviduojamo, bankrutuojančio ar bankrutavusio juridinio asmens, statusas, taip pat kai pasibaigia juridin</text:span><text:span text:style-name="T485">io asmens pertvarkymo procedūros.“</text:span></text:p>
      <text:p text:style-name="P486"/>
      <text:p text:style-name="P487"><text:span text:style-name="T488">2</text:span><text:span text:style-name="T489"><text:s/>straipsnis.<text:s/></text:span><text:span text:style-name="T490">Įstatymo įsigaliojimas<text:s/></text:span><text:span text:style-name="T491">ir įgyvendinimas</text:span></text:p>
      <text:p text:style-name="P492"><text:span text:style-name="T493">1</text:span><text:span text:style-name="T494">.</text:span><text:span text:style-name="T495"><text:tab/>Šis įstatymas, išskyrus šio straipsnio 2 dalį ir šio įstatymo 1 straipsnyje išdėstyto Lietuvos Respublikos nevyriausybinių organizacijų<text:s/></text:span><text:span text:style-name="T496">plėtros įstatymo 12 straipsnį, įsigalioja 2019 m. rugsėjo 1 d.</text:span></text:p>
      <text:p text:style-name="P497"><text:span text:style-name="T498">2</text:span><text:span text:style-name="T499">.</text:span><text:span text:style-name="T500"><text:tab/>Šio įstatymo 1 straipsnyje išdėstyto Nevyriausybinių organizacijų plėtros įstatymo 12 straipsnis įsigalioja 2020 m. birželio 1 d.</text:span></text:p>
      <text:p text:style-name="P501"><text:span text:style-name="T502">3</text:span><text:span text:style-name="T503">.</text:span><text:span text:style-name="T504"><text:tab/></text:span><text:span text:style-name="T505">Lietuvos Respublikos Vyriausybė ar jos įgaliotos<text:s/></text:span><text:span text:style-name="T506">institucijos, socialinės apsaugos ir darbo ministras bei teisingumo ministras iki šio įstatymo įsigaliojimo priima šio įstatymo įgyvendinamuosius teisės aktus.</text:span></text:p>
      <text:p text:style-name="P507"/>
      <text:p text:style-name="P508"><text:span text:style-name="T509">Skelbiu šį Lietuvos Respublikos Seimo priimtą įstatymą.</text:span></text:p>
      <text:p text:style-name="P510"/>
      <text:p text:style-name="P511"/>
      <text:p text:style-name="P512"><text:span text:style-name="T513">Respublikos Prezidentas</text:span></text:p>
      <text:p text:style-name="P5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z-index="9" draw:id="id0" draw:style-name="a0" draw:name="Frame1" text:anchor-type="paragraph" svg:x="0in" svg:y="0.00069in" svg:width="0.22639in" svg:height="0.19167in" style:rel-width="scale" style:rel-height="scale"><draw:text-box><text:p text:style-name="P3"><text:page-number text:fixed="false">9</text:page-number></text:p></draw:text-box><svg:title/><svg:desc/></draw:fram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Olendraitė</meta:initial-creator>
    <dc:creator>adlibuser</dc:creator>
    <meta:creation-date>2019-04-12T12:39:00Z</meta:creation-date>
    <dc:date>2019-04-12T12:39:00Z</dc:date>
    <meta:print-date>2019-04-09T10:5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uthorEmail">Angele.Rukseniene@socmin.lt</meta:user-defined>
    <meta:user-defined meta:name="_AuthorEmailDisplayName">Angelė Rukšėnienė</meta:user-defined>
    <meta:user-defined meta:name="_EmailSubject">peržiūrėtas įstatymas</meta:user-defined>
    <meta:user-defined meta:name="_NewReviewCycle"/>
    <meta:user-defined meta:name="_ReviewingToolsShownOnce"/>
    <meta:document-statistic meta:page-count="9" meta:paragraph-count="138" meta:word-count="2600" meta:character-count="19754" meta:row-count="557" meta:non-whitespace-character-count="17292"/>
  </office:meta>
</office:document-meta>
</file>