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50%" fo:text-indent="5.0375in"/>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7875in"/>
      <style:text-properties style:font-size-complex="12pt" style:language-asian="lt" style:country-asian="LT"/>
    </style:style>
    <style:style style:name="P19" style:parent-style-name="Normal" style:family="paragraph">
      <style:paragraph-properties fo:text-align="center" fo:text-indent="0.7875in"/>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style:tab-stops>
          <style:tab-stop style:type="left" style:position="0.865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38"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39"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line-height="150%" fo:text-indent="2.1027in">
        <style:tab-stops>
          <style:tab-stop style:type="left" style:position="0.8659in"/>
        </style:tab-stops>
      </style:paragraph-properties>
    </style:style>
  </office:automatic-styles>
  <office:body>
    <office:text text:use-soft-page-breaks="true">
      <text:p text:style-name="P1"/>
      <text:p text:style-name="P9"><text:span text:style-name="T10">Projektas Nr. TSP-260</text:span></text:p>
      <text:p text:style-name="P11">KUPIŠKIO RAJONO SAVIVALDYBĖS TARYBA</text:p>
      <text:p text:style-name="P12"/>
      <text:p text:style-name="P13">SPRENDIMAS<text:s/></text:p>
      <text:p text:style-name="P14">DĖL LEIDIMO IŠDUOTI LICENCIJĄ UAB „ONEGA BALTIC TRADE“ VERSTIS MAŽMENINE PREKYBA ALKOHOLINIAIS GĖRIMAIS<text:s/></text:p>
      <text:p text:style-name="P15"/>
      <text:p text:style-name="P16">2019 m. spalio <text:s text:c="5"/>d. Nr. TS-</text:p>
      <text:p text:style-name="P17">Kupiškis</text:p>
      <text:p text:style-name="P18"/>
      <text:p text:style-name="P19"/>
      <text:p text:style-name="P20"><text:span text:style-name="T21">Vadovaudamasi Lietuvos Respublikos vietos savivaldos įstatymo 16 straipsnio 4 dalimi, Lietuvos Respublikos alkoholio kontrolės įstatymo 18 straipsnio 9 dalimi ir atsižvelgdama į Panevėžio apskrities vyriausiojo policijos komisariato Kupiškio rajono policij</text:span><text:span text:style-name="T22">os komisariato 2019 m. spalio 11 d. raštą „Dėl sutikimo“, Kupiškio rajono savivaldybės taryba<text:s/></text:span><text:span text:style-name="T23">nusprendžia:</text:span></text:p>
      <text:p text:style-name="P24"><text:span text:style-name="T25">Leisti (neleisti) išduoti</text:span><text:span text:style-name="T26"><text:s/></text:span><text:span text:style-name="T27">UAB „Onega Baltic Trade“ licenciją verstis mažmenine prekyba alkoholiniais gėrimais.</text:span></text:p>
      <text:p text:style-name="P2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9"/>
      <text:p text:style-name="P30"/>
      <text:p text:style-name="P31"><text:span text:style-name="T32">Savivaldybės mero pavaduotojas,</text:span><text:span text:style-name="T33"><text:tab/></text:span></text:p>
      <text:p text:style-name="P34"><text:span text:style-name="T35">laikinai einantis Savivaldybės mero pareigas</text:span><text:span text:style-name="T36"><text:tab/></text:span></text:p>
      <text:p text:style-name="P37"/>
      <text:p text:style-name="P38"/>
      <text:p text:style-name="P39"/>
      <text:p text:style-name="P40"/>
      <text:p text:style-name="P41"/>
      <text:p text:style-name="P42">Parengė</text:p>
      <text:p text:style-name="P43">Teisės skyriaus vyresn.<text:s/></text:p>
      <text:p text:style-name="P44">specialistė</text:p>
      <text:p text:style-name="P45"/>
      <text:p text:style-name="P46">Gintarė Balanoškaitė</text:p>
      <text:p text:style-name="P47"/>
      <text:p text:style-name="P48">Projektas suderintas DV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T-38</dc:subject>
    <meta:initial-creator>Kupiškio r. savivalydės administracija</meta:initial-creator>
    <dc:creator>adlibuser</dc:creator>
    <meta:creation-date>2019-10-16T13:10:00Z</meta:creation-date>
    <dc:date>2019-10-16T13:10:00Z</dc:date>
    <meta:print-date>2019-10-16T06:00:00Z</meta:print-date>
    <meta:template xlink:href="Normal.dotm" xlink:type="simple"/>
    <meta:editing-cycles>2</meta:editing-cycles>
    <meta:editing-duration>PT0S</meta:editing-duration>
    <meta:user-defined meta:name="LabbisDVSAttachmentId">34a44ce3-759e-42c3-87fb-68e60a464c93</meta:user-defined>
    <meta:document-statistic meta:page-count="1" meta:paragraph-count="12" meta:word-count="163" meta:character-count="1261" meta:row-count="28" meta:non-whitespace-character-count="1110"/>
  </office:meta>
</office:document-meta>
</file>