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 fo:text-indent="5.5861in"/>
      <style:text-properties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 fo:background-color="#FFFFFF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Projektas<text:tab/></text:p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18 M. GRUODŽIO 20 D. ĮSAKYMO NR. 3D-937 „DĖL PARAMOS PARAIŠKŲ PAGAL LIETUVOS ŽUVININKYSTĖS<text:s/></text:p>
      <text:p text:style-name="P12"><text:span text:style-name="T13">SEKTORIAUS 2014–2020 METŲ VEIKSMŲ PROGRAMOS PRIEMONES PRIĖMIMO 2019 METAIS GRAFIKO PATVIRTINIMO“ PAKEITIMO</text:span></text:p>
      <text:p text:style-name="P14">Nr.<text:s/></text:p>
      <text:p text:style-name="P16"><draw:frame draw:style-name="F17" text:anchor-type="paragraph" svg:y="0in" draw:z-index="0"><draw:text-box fo:min-height="0.4958in" fo:min-width="0in"><text:p text:style-name="P15">Vilnius</text:p></draw:text-box></draw:frame></text:p>
      <text:p text:style-name="P18"><text:span text:style-name="T19">P a k e i č i u Paramos paraiškų pagal Lietuvos žuvininkystės sektoriaus 2014–2020 metų veiksmų programos priemones priėmimo 2019<text:s/></text:span><text:span text:style-name="T20">metais grafiką, patvirtintą Lietuvos Respublikos žemės ūkio ministro 2018 m. gruodžio 20 d. įsakymu Nr. 3D-937 „Dėl Paramos paraiškų pagal Lietuvos žuvininkystės sektoriaus 2014–2020 metų veiksmų programos priemones priėmimo 2019 metais grafiko patvirtinim</text:span><text:span text:style-name="T21">o“, ir jį išdėstau nauja redakcija (pridedama).</text:span></text:p>
      <text:p text:style-name="P22"/>
      <text:p text:style-name="P23"/>
      <text:p text:style-name="P24"/>
      <text:p text:style-name="P25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9T10:16:00Z</meta:creation-date>
    <dc:date>2019-03-19T10:16:00Z</dc:date>
    <meta:template xlink:href="Normal.dotm" xlink:type="simple"/>
    <meta:editing-cycles>1</meta:editing-cycles>
    <meta:editing-duration>PT0S</meta:editing-duration>
    <meta:document-statistic meta:page-count="1" meta:paragraph-count="16" meta:word-count="100" meta:character-count="753" meta:row-count="37" meta:non-whitespace-character-count="669"/>
  </office:meta>
</office:document-meta>
</file>