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text-indent="0.6861in"/>
      <style:text-properties fo:hyphenate="false"/>
    </style:style>
    <style:style style:name="T1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8861in"/>
      <style:text-properties fo:hyphenate="false"/>
    </style:style>
    <style:style style:name="T1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8861in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9361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75in"/>
      <style:text-properties style:font-name="Thorndale" style:font-name-asian="HG Mincho Light J" fo:color="#000000" style:language-asian="lt" style:country-asian="LT" fo:hyphenate="false"/>
    </style:style>
    <style:style style:name="P35" style:parent-style-name="Normal" style:family="paragraph">
      <style:paragraph-properties fo:widows="0" fo:orphans="0" fo:text-align="justify" fo:line-height="150%" fo:text-indent="0.8861in"/>
      <style:text-properties fo:hyphenate="false"/>
    </style:style>
    <style:style style:name="P36" style:parent-style-name="Normal" style:family="paragraph">
      <style:paragraph-properties fo:widows="0" fo:orphans="0" fo:text-align="justify" fo:line-height="150%"/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PASKOLOS GRĄŽINIMO TERMINO PRATĘSIMO</text:p>
      <text:p text:style-name="P8"/>
      <text:p text:style-name="P9">2018 m. lapkričio 21 <text:s/>d. Nr. T1-272</text:p>
      <text:p text:style-name="P10">Prienai</text:p>
      <text:p text:style-name="P11"/>
      <text:p text:style-name="P12"><text:span text:style-name="T13">Vadovaudamasi Lietuvos Respublikos Vyriausybės 2004 m. kovo 26 d. nutarimu Nr. 345 „Dėl Savivaldybių skolinimosi taisyklių patvirtinimo“ patvirtintų Savivaldybių skolinimosi taisyklių 4 punktu ir atsižvelgdama į Prienų rajono savivaldybės tarybos 2007 m. l</text:span><text:span text:style-name="T14">apkričio 29 d. sprendimą Nr. T3-217 „Dėl paskolos (kreditinės linijos) ėmimo“, Prienų rajono savivaldybės taryba n u s p r e n d ž i a:<text:s/></text:span></text:p>
      <text:p text:style-name="P15"><text:span text:style-name="T16">1</text:span><text:span text:style-name="T17">. Pratęsti 624 050 Eur paskolos (kreditinės linijos), paimtos iš AB „Swedbank“ (sutarties Nr. 07-147565-KL), grąži</text:span><text:span text:style-name="T18">nimo terminą iki 2019 m. gruodžio 31 d.</text:span></text:p>
      <text:p text:style-name="P19"><text:span text:style-name="T20">2</text:span><text:span text:style-name="T21">. Įgalioti Prienų rajono savivaldybės administracijos direktorių pasirašyti susitarimą su AB „Swedbank“ dėl šio sprendimo 1 punkte nurodytos paskolos grąžinimo termino pratęsimo.</text:span></text:p>
      <text:p text:style-name="P22"><text:span text:style-name="T23">Šis sprendimas per vieną mėnesį<text:s/></text:span><text:span text:style-name="T24">nuo jo įteikimo dienos gali būti skundžiamas Lietuvos Respublikos administracinių bylų teisenos įstatymo nustatyta tvarka Lietuvos Respublikos administracinių ginčų komisijos Kauno apygardos skyriui (</text:span><text:span text:style-name="T25">Laisvės al. 36, Kaunas</text:span><text:span text:style-name="T26">) arba Regionų apygardos administr</text:span><text:span text:style-name="T27">aciniam teismui bet kuriuose teismo rūmuose (Šiaulių rūmai, Dvaro g. 80, Šiauliai; Panevėžio rūmai,</text:span><text:span text:style-name="T28"><text:s/></text:span><text:span text:style-name="T29">Respublikos g. 62, Panevėžys; Klaipėdos rūmai,</text:span><text:span text:style-name="T30"><text:s/></text:span><text:span text:style-name="T31">Galinio Pylimo g. 9, Klaipėda; Kauno rūmai,</text:span><text:span text:style-name="T32"><text:s/></text:span><text:span text:style-name="T33">A. Mickevičiaus g. 8A, Kaunas).</text:span></text:p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19"/></text:span></text:p>
      <text:p text:style-name="Normal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8-11-22T12:44:00Z</meta:creation-date>
    <dc:date>2018-11-22T12:44:00Z</dc:date>
    <meta:print-date>2016-11-29T13:24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14" meta:character-count="1406" meta:row-count="77" meta:non-whitespace-character-count="1234"/>
  </office:meta>
</office:document-meta>
</file>