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/>
      <style:text-properties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weight="bold" style:font-weight-asian="bold" fo:text-transform="uppercase" fo:letter-spacing="0.0138in"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2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25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indent="0.5in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9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0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1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56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57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indent="0.5in"/>
      <style:text-properties style:font-name-asian="MS Mincho" fo:font-weight="bold" style:font-weight-asian="bold" style:font-style-complex="italic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margin-left="1.7722in" fo:text-indent="-1.2722in">
        <style:tab-stops/>
      </style:paragraph-properties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 fo:margin-right="0.018in" fo:text-indent="0.5in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justify" fo:margin-right="0.018in" fo:text-indent="0.5in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margin-right="0.018in" fo:text-indent="0.543in"/>
      <style:text-properties style:font-size-complex="12pt"/>
    </style:style>
    <style:style style:name="P155" style:parent-style-name="Normal" style:family="paragraph">
      <style:paragraph-properties fo:text-align="justify" fo:margin-right="0.018in" fo:text-indent="0.5in"/>
    </style:style>
    <style:style style:name="P156" style:parent-style-name="Normal" style:family="paragraph">
      <style:paragraph-properties fo:text-align="justify" fo:margin-right="0.018in" fo:text-indent="0.5in"/>
    </style:style>
    <style:style style:name="T157" style:parent-style-name="DefaultParagraphFont" style:family="text">
      <style:text-properties fo:font-style="italic" style:font-style-asian="italic" style:font-size-complex="12pt"/>
    </style:style>
    <style:style style:name="P158" style:parent-style-name="Normal" style:family="paragraph">
      <style:paragraph-properties fo:text-align="justify" fo:margin-right="0.018in"/>
      <style:text-properties style:font-size-complex="12pt"/>
    </style:style>
    <style:style style:name="P159" style:parent-style-name="Normal" style:family="paragraph">
      <style:paragraph-properties fo:margin-right="0.018in" fo:text-indent="0.5in"/>
      <style:text-properties style:font-size-complex="12pt"/>
    </style:style>
    <style:style style:name="P160" style:parent-style-name="Normal" style:family="paragraph">
      <style:paragraph-properties fo:widows="0" fo:orphans="0" fo:margin-right="0.018in"/>
    </style:style>
    <style:style style:name="P161" style:parent-style-name="Normal" style:family="paragraph">
      <style:paragraph-properties fo:widows="0" fo:orphans="0" fo:margin-right="0.018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SPECIALIŲJŲ ŽEMĖS NAUDOJIMO SĄLYGŲ</text:p>
      <text:p text:style-name="P14"><text:span text:style-name="T15">ĮSTATYMO NR.<text:s/></text:span><text:span text:style-name="T16">XIII-2166 7 STRAIPSNIO, IX SKYRIAUS PAVADINIMO, IX SKYRIAUS PIRMOJO SKIRSNIO, 142 STRAIPSNIO PAKEITIMO</text:span></text:p>
      <text:p text:style-name="P17">ĮSTATYMAS</text:p>
      <text:p text:style-name="P18"/>
      <text:p text:style-name="P19">2019 m. <text:s text:c="16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7<text:s/></text:span><text:span text:style-name="T26">straipsnio pakeitimas</text:span></text:p>
      <text:p text:style-name="P27"><text:span text:style-name="T28">Pakeisti 7 straipsnio 3 dalies 3 punktą ir jį išdėstyti taip:</text:span></text:p>
      <text:p text:style-name="P29"><text:span text:style-name="T30">„Lietuvos Respublikos valstybės saugumo departamento ir<text:s/></text:span><text:span text:style-name="T31">Lietuvos Respublikos<text:s/></text:span><text:span text:style-name="T32">vadovybės apsaugos tarnybos<text:s/></text:span><text:span text:style-name="T33">saugomiems objektams</text:span><text:span text:style-name="T34">;</text:span><text:span text:style-name="T35">“.</text:span></text:p>
      <text:p text:style-name="P36"/>
      <text:p text:style-name="P37"><text:span text:style-name="T38">2</text:span><text:span text:style-name="T39"><text:s/>straipsnis.<text:s/></text:span><text:span text:style-name="T40">IX skyriaus pava</text:span><text:span text:style-name="T41">dinimo pakeitimas</text:span></text:p>
      <text:p text:style-name="P42"><text:span text:style-name="T43">Pakeisti IX skyriaus pavadinimą ir jį išdėstyti taip:</text:span></text:p>
      <text:p text:style-name="P44"><text:span text:style-name="T45">„</text:span><text:span text:style-name="T46">IX</text:span><text:span text:style-name="T47"><text:s/>SKYRIUS</text:span></text:p>
      <text:p text:style-name="P48"><text:span text:style-name="T49">VADOVYBĖS APSAUGOS TARNYBOS IR<text:s/></text:span><text:span text:style-name="T50">VALSTYBĖS SAUGUMO DEPARTAMENTO<text:s/></text:span><text:span text:style-name="T51">SAUGOMŲ OBJEKTŲ APSAUGA</text:span><text:span text:style-name="T52">“.</text:span></text:p>
      <text:p text:style-name="P53"/>
      <text:p text:style-name="P54"><text:span text:style-name="T55">3</text:span><text:span text:style-name="T56"><text:s/>straipsnis.<text:s/></text:span><text:span text:style-name="T57">IX skyriaus pirmojo skirsnio pakeitimas</text:span></text:p>
      <text:p text:style-name="P58"><text:span text:style-name="T59">Pakeisti IX</text:span><text:span text:style-name="T60"><text:s/>skyriaus pirmąjį skirsnį ir jį išdėstyti taip:</text:span></text:p>
      <text:p text:style-name="P61"/>
      <text:p text:style-name="P62"><text:span text:style-name="T63">„</text:span><text:span text:style-name="T64">PIRMASIS</text:span><text:span text:style-name="T65"><text:s/>SKIRSNIS</text:span></text:p>
      <text:p text:style-name="P66"><text:span text:style-name="T67">VADOVYBĖS APSAUGOS TARNYBOS APSAUGOS ZONOSE<text:s/></text:span><text:span text:style-name="T68">TAIKOMOS</text:span><text:span text:style-name="T69"><text:s/>SPECIALIOSIOS ŽEMĖS NAUDOJIMO SĄLYGOS</text:span></text:p>
      <text:p text:style-name="P70"/>
      <text:p text:style-name="P71"><text:span text:style-name="T72">127</text:span><text:span text:style-name="T73"><text:s/>straipsnis.<text:s/></text:span><text:span text:style-name="T74">Vadovybės apsaugos tarnybos saugomi objektai</text:span></text:p>
      <text:p text:style-name="P75"><text:span text:style-name="T76">Prie Vadovybės apsaugos<text:s/></text:span><text:span text:style-name="T77">tarnybos</text:span><text:span text:style-name="T78"><text:s/></text:span><text:span text:style-name="T79">saugomų objektų priskiriami: Lietuvos Respublikos Prezidentūros, Lietuvos Respublikos Seimo, Vyriausybės pastatai, Lietuvos Respublikos Prezidento, Lietuvos Respublikos Ministro Pirmininko rezidencijų pastatai su jiems priskirtais žemės sklypais i</text:span><text:span text:style-name="T80">r priklausiniais.</text:span></text:p>
      <text:p text:style-name="P81"/>
      <text:p text:style-name="P82"><text:span text:style-name="T83">128</text:span><text:span text:style-name="T84"><text:s/>straipsnis.<text:s/></text:span><text:span text:style-name="T85">Specialiosios žemės naudojimo sąlygos Vadovybės apsaugos tarnybos saugomų objektų apsaugos zonose</text:span></text:p>
      <text:p text:style-name="P86"><text:span text:style-name="T87">1</text:span><text:span text:style-name="T88">. Vadovybės apsaugos tarnybos saugomų objektų apsaugos zonose draudžiama:</text:span></text:p>
      <text:p text:style-name="P89"><text:span text:style-name="T90">1</text:span><text:span text:style-name="T91">) statyti visuomeninės paskirties p</text:span><text:span text:style-name="T92">astatus, dėl kurių gali padidėti transporto priemonių ir (ar) žmonių srautai;</text:span></text:p>
      <text:p text:style-name="P93"><text:span text:style-name="T94">2</text:span><text:span text:style-name="T95">) statyti gamybos, pramonės paskirties pastatus;</text:span></text:p>
      <text:p text:style-name="P96"><text:span text:style-name="T97">3</text:span><text:span text:style-name="T98">) statyti ir (ar) įrengti visų rūšių transporto priemonių ir (ar) mechanizmų stovėjimo ir saugojimo aikšteles,<text:s/></text:span><text:span text:style-name="T99">degalines, sprogmenų ir (ar) degių medžiagų saugyklas, jų prekybos vietas;</text:span></text:p>
      <text:p text:style-name="P100"><text:span text:style-name="T101">4</text:span><text:span text:style-name="T102">) statyti statinius, kurių aukštis viršija Vyriausybės nustatytą maksimalų aukštį.</text:span></text:p>
      <text:p text:style-name="P103"><text:span text:style-name="T104">2</text:span><text:span text:style-name="T105">. Vadovybės apsaugos tarnybos</text:span><text:span text:style-name="T106"><text:s/></text:span><text:span text:style-name="T107">saugomų objektų apsaugos zonose, Statybos įstatyme, Vyri</text:span><text:span text:style-name="T108">ausybės ar Vyriausybės įgaliotos institucijos nustatyta tvarka negavus Vadovybės apsaugos tarnybos</text:span><text:span text:style-name="T109"><text:s/></text:span><text:span text:style-name="T110">pritarimo projektui ar numatomai veiklai, draudžiama:</text:span></text:p>
      <text:p text:style-name="P111"><text:span text:style-name="T112">1</text:span><text:span text:style-name="T113">) statyti ar rekonstruoti statinius, išskyrus statinius,<text:s/></text:span><text:span text:style-name="T114">kurių statyba (įrengimas) draudžiama (draud</text:span><text:span text:style-name="T115">žiamas)<text:s/></text:span><text:span text:style-name="T116">pagal šio straipsnio 1 dalį;</text:span></text:p>
      <text:p text:style-name="P117"><text:span text:style-name="T118">2</text:span><text:span text:style-name="T119">) keisti statinių paskirtį;</text:span></text:p>
      <text:p text:style-name="P120"><text:span text:style-name="T121">3</text:span><text:span text:style-name="T122">) sudaryti žemės sklypų ir (ar) statinių perleidimo, nuomos ar panaudos sandorius.</text:span></text:p>
      <text:p text:style-name="P123"><text:span text:style-name="T124">3</text:span><text:span text:style-name="T125">. Vadovybės apsaugos tarnybos</text:span><text:span text:style-name="T126"><text:s/></text:span><text:span text:style-name="T127">nepritaria projektui, numatomai veiklai ar sandoriui, jeigu š</text:span><text:span text:style-name="T128">io straipsnio 2 dalyje nurodyti darbai (sandoriai) trukdys atlikti Vadovybės apsaugos tarnybos</text:span><text:span text:style-name="T129"><text:s/></text:span><text:span text:style-name="T130">funkcijas ir kels grėsmę saugomų asmenų ar objektų saugumui ir (ar) sudarys prielaidas šiai grėsmei kilti.“</text:span></text:p>
      <text:p text:style-name="P131"/>
      <text:p text:style-name="P132"><text:span text:style-name="T133">4</text:span><text:span text:style-name="T134"><text:s/>straipsnis.<text:s/></text:span><text:span text:style-name="T135">142 straipsnio pakeitima</text:span><text:span text:style-name="T136">s</text:span></text:p>
      <text:p text:style-name="P137"><text:span text:style-name="T138">Pakeisti 142 straipsnyje išdėstyto antrojo skirsnio 7 straipsnio 3 dalies 3 punktą ir jį išdėstyti taip:</text:span></text:p>
      <text:p text:style-name="P139"><text:span text:style-name="T140">„</text:span><text:span text:style-name="T141">Lietuvos Respublikos valstybės saugumo departamento ir<text:s/></text:span><text:span text:style-name="T142">Lietuvos Respublikos<text:s/></text:span><text:span text:style-name="T143">vadovybės apsaugos tarnybos</text:span><text:span text:style-name="T144"><text:s/></text:span><text:span text:style-name="T145">saugomiems objektams</text:span><text:span text:style-name="T146">;“.</text:span></text:p>
      <text:p text:style-name="P147"/>
      <text:p text:style-name="P148"><text:span text:style-name="T149">5</text:span><text:span text:style-name="T150"><text:s/>straipsnis.<text:s/></text:span><text:span text:style-name="T151">Įstatymo įsigaliojimas</text:span></text:p>
      <text:p text:style-name="P152"><text:span text:style-name="T153">Šis įstatymas įsigalioja 2020 m. liepos 1 d.</text:span></text:p>
      <text:p text:style-name="P154"/>
      <text:p text:style-name="P155"/>
      <text:p text:style-name="P156"><text:span text:style-name="T157">Skelbiu šį Lietuvos Respublikos Seimo priimtą įstatymą.</text:span></text:p>
      <text:p text:style-name="P158"/>
      <text:p text:style-name="P159">Respublikos Prezidentas<text:tab/><text:tab/><text:tab/><text:s text:c="42"/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0-14T08:40:00Z</meta:creation-date>
    <dc:date>2019-10-14T08:40:00Z</dc:date>
    <meta:print-date>2011-02-09T07:11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92" meta:character-count="3247" meta:row-count="106" meta:non-whitespace-character-count="2882"/>
  </office:meta>
</office:document-meta>
</file>