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555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>SPRENDIMAS</text:p>
      <text:p text:style-name="P9">DĖL PRITARIMO PRIENŲ GLOBOS NAMŲ 2017 METŲ VEIKLOS ATASKAITAI</text:p>
      <text:p text:style-name="P10"/>
      <text:p text:style-name="P11"/>
      <text:p text:style-name="P12">2018 m. kovo <text:s/>22 <text:s/>d. Nr. T1-82</text:p>
      <text:p text:style-name="P13">Prienai</text:p>
      <text:p text:style-name="P14"/>
      <text:p text:style-name="P15"><text:span text:style-name="T16">Vadovaudamasi Lietuvos Respublikos vietos savivaldos įstatymo 16 straipsnio 2 dalies <text:s/>19 punktu ir Prienų rajono savivaldybės tarybos 2015 m. spalio 8 d. sprendimu Nr. T3-185 „Dėl Prienų rajono savivaldybės tarybos veiklos reglamento patvirtinimo“ patvirti</text:span><text:span text:style-name="T17">nto Prienų rajono savivaldybės tarybos veiklos reglamento 180 punktu, Prienų rajono savivaldybės taryba <text:s/></text:span><text:span text:style-name="T18">nusprendži</text:span><text:span text:style-name="T19">a:</text:span></text:p>
      <text:p text:style-name="P20">Pritarti Prienų globos namų 2017 metų veiklos ataskaitai (pridedama).</text:p>
      <text:p text:style-name="P21"/>
      <text:p text:style-name="P22"/>
      <text:p text:style-name="P23"><text:span text:style-name="T24">Savivaldybės meras</text:span><text:span text:style-name="T25"><text:tab/><text:s/></text:span><text:span text:style-name="T26"><text:tab/></text:span><text:span text:style-name="T27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3-22T14:36:00Z</meta:creation-date>
    <dc:date>2018-03-22T14:36:00Z</dc:date>
    <meta:print-date>2018-02-27T13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7" meta:character-count="651" meta:row-count="34" meta:non-whitespace-character-count="582"/>
  </office:meta>
</office:document-meta>
</file>