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line-height="150%" fo:margin-left="1.1437in" fo:text-indent="-0.8479in">
        <style:tab-stops>
          <style:tab-stop style:type="left" style:position="-0.5527in"/>
          <style:tab-stop style:type="left" style:position="0.1361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50%" fo:margin-left="0.2958in">
        <style:tab-stops>
          <style:tab-stop style:type="left" style:position="0.2951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-3.6423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KAUNO RAJONO SAVIVALDYBĖS TARYBA</text:p>
      <text:p text:style-name="P13">SPRENDIMAS</text:p>
      <text:p text:style-name="P14">DĖL PRITARIMO VŠĮ KAUNO REGIONO ATLIEKŲ TVARKYMO CENTRUI NUSTATYTI ATLIEKŲ PRIĖMIMO IR APDOROJIMO KAUNO REGIONINIUOSE SĄVARTYNUOSE, MECHANINIO BIOLOGINIO APDOROJIMO IR MECHANINIO ATLIEKŲ RŪŠIAVIMO<text:s/>ĮRENGINIUOSE, ŽALIŲJŲ ATLIEKŲ KOMPOSTAVIMO AIKŠTELĖSE, DIDELIŲ GABARITŲ IR KITŲ ATLIEKŲ SURINKIMO AIKŠTELĖSE MOKESČIUS</text:p>
      <text:p text:style-name="P15"/>
      <text:p text:style-name="P16">2019 m. lapkričio 28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6 straipsnio 31 punktu, Lietuvos<text:s/></text:span><text:span text:style-name="T22">Respublikos viešųjų įstaigų įstatymo 10 straipsnio 1 dalies 3 punktu ir atsižvelgdama į VšĮ Kauno regiono atliekų tvarkymo centro 2019 m. spalio 5 d. pažymą „Dėl atliekų priėmimo ir apdorojimo Kauno regioniniuose sąvartynuose, mechaninio biologinio apdoroj</text:span><text:span text:style-name="T23">imo ir mechaninio atliekų rūšiavimo įrenginiuose, žaliųjų atliekų kompostavimo aikštelėse, didelių gabaritų ir kitų atliekų surinkimo aikštelėse mokesčio tvirtinimo“, Kauno rajono savivaldybės taryba n u s p r e n d ž i a:</text:span></text:p>
      <text:p text:style-name="P24"><text:span text:style-name="T25">1</text:span><text:span text:style-name="T26">. Pritarti, kad VšĮ Kauno re</text:span><text:span text:style-name="T27">giono atliekų tvarkymo centras nustatytų atliekų priėmimo ir apdorojimo Kauno regioniniuose sąvartynuose, mechaninio biologinio apdorojimo ir mechaninio atliekų rūšiavimo įrenginiuose ir didelių gabaritų atliekų surinkimo aikštelėse mokesčius:</text:span></text:p>
      <text:p text:style-name="P28"><text:span text:style-name="T29">1.1</text:span><text:span text:style-name="T30">.</text:span><text:span text:style-name="T31"><text:tab/>Už ko</text:span><text:span text:style-name="T32">munalinių atliekų priėmimą ir apdorojimą nustatomas vidutinis atliekų tvarkymo mokestis – 73,58 Eur (be PVM) už 1 toną;</text:span></text:p>
      <text:p text:style-name="P33"><text:span text:style-name="T34">1.2</text:span><text:span text:style-name="T35">.</text:span><text:span text:style-name="T36"><text:tab/><text:s/>Už kitų atliekų, nepriskiriamų komunalinėms atliekoms (neturinčių asbesto), priėmimą ir apdorojimą iš fizinių ir juridinių asm</text:span><text:span text:style-name="T37">enų – 80,00 Eur (be PVM) už 1 toną;</text:span></text:p>
      <text:p text:style-name="P38"><text:span text:style-name="T39">1.3</text:span><text:span text:style-name="T40">.</text:span><text:span text:style-name="T41"><text:tab/>Už kitų atliekų, nepriskiriamų komunalinėms atliekoms (turinčių asbesto), priėmimą ir apdorojimą iš fizinių ir juridinių asmenų – 100,00 Eur (be PVM) už 1 toną.</text:span></text:p>
      <text:p text:style-name="P42"><text:span text:style-name="T43">2</text:span><text:span text:style-name="T44">.</text:span><text:span text:style-name="T45"><text:tab/>Pritarti, kad komunalinių atliekų priėmim</text:span><text:span text:style-name="T46">o ir apdorojimo mokesčiai būtų skaičiuojami taikant tokią proporciją – fizinių asmenų, įskaitant daugiabučių namų ir sodininkų bendrijas, komunalinės atliekos sudaro 65 proc. bendro komunalinių atliekų kiekio (atliekų tvarkymo mokestis – 70,12 Eur (be PVM)</text:span><text:span text:style-name="T47"><text:s/>už 1 toną), juridinių asmenų</text:span><text:span text:style-name="T48"><text:s/></text:span><text:span text:style-name="T49">(išskyrus daugiabučių namų ir sodininkų bendrijas) atliekos – 35 proc. (atliekų tvarkymo mokestis – 80,00 Eur (be PVM) už 1 toną).</text:span></text:p>
      <text:p text:style-name="P50"><text:span text:style-name="T51">3</text:span><text:span text:style-name="T52">.</text:span><text:span text:style-name="T53"><text:tab/>Pritarti, kad VšĮ Kauno regiono atliekų tvarkymo centras nustatytų žaliųjų atliekų priėm</text:span><text:span text:style-name="T54">imo ir apdorojimo Kauno regiono žaliųjų atliekų kompostavimo aikštelėse mokesčius:</text:span></text:p>
      <text:p text:style-name="P55"><text:span text:style-name="T56">3.1</text:span><text:span text:style-name="T57">.</text:span><text:span text:style-name="T58"><text:tab/>Iš fizinių asmenų, daugiabučių namų ir sodininkų bendrijų – nemokamai;</text:span></text:p>
      <text:p text:style-name="P59"><text:span text:style-name="T60">3.2</text:span><text:span text:style-name="T61">.</text:span><text:span text:style-name="T62"><text:tab/>Iš juridinių asmenų (išskyrus daugiabučių namų ir sodininkų bendrijas) –<text:s/></text:span><text:span text:style-name="T63"><text:line-break/>47,48 Eur<text:s/></text:span><text:span text:style-name="T64">(be PVM) už 1 toną.</text:span></text:p>
      <text:p text:style-name="P65"><text:span text:style-name="T66">4</text:span><text:span text:style-name="T67">.</text:span><text:span text:style-name="T68"><text:tab/></text:span><text:span text:style-name="T69">Nustatyti, kad šis sprendimas įsigalioja nuo 2020 m. kovo 1 d.</text:span></text:p>
      <text:p text:style-name="P70"><text:span text:style-name="T71">Šis sprendimas gali būti skundžiamas savo pasirinkimu Lietuvos Respublikos administracinių ginčų komisijos Kauno apygardos skyriui (Laisvės al. 36, LT-44240 Kaunas)</text:span><text:span text:style-name="T72"><text:s/>Lietuvos Respublikos ikiteisminio administracinių ginčų nagrinėjimo tvarkos įstatymo nustatyta tvarka arba Regionų apygardos administracinio teismo Kauno rūmams (A. Mickevičiaus g. 8A, LT-44312 Kaunas) Lietuvos Respublikos administracinių bylų teisenos įs</text:span><text:span text:style-name="T73">tatymo nustatyta tvarka per vieną mėnesį nuo jo paskelbimo arba įteikimo surinteresuotam asmeniui dienos.</text:span></text:p>
      <text:p text:style-name="P74"/>
      <text:p text:style-name="P75"/>
      <text:p text:style-name="P76">Savivaldybės mer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Jurgita Rakauskaitė, mob. tel. (8 670) 88 757, el. p. jurgita.rakauskaite@krs.lt</text:p>
      <text:p text:style-name="P97"/>
      <text:p text:style-name="P98"><text:span text:style-name="T99">KAUNO RAJONO SAVIVALDYBĖS ADMINISTRACIJOS<text:s/></text:span></text:p>
      <text:p text:style-name="P100"><text:span text:style-name="T101">APLINKOS SKYRIUS</text:span></text:p>
      <text:p text:style-name="P102"/>
      <text:p text:style-name="P103"><text:span text:style-name="T104">SAVIVALDYBĖS TARYBOS SPRENDIMO „DĖL PRITARIMO VŠĮ KAUNO REGIONO ATLIEKŲ TVARKYMO CENTRUI NUSTATYTI ATLIEKŲ PRIĖMIMO IR APDOROJIMO KAUNO REGIONINIUOSE SĄVARTYNUOSE, MECHANINIO BIOLOGINIO APDOR</text:span><text:span text:style-name="T105">OJIMO IR MECHANINIO ATLIEKŲ RŪŠIAVIMO ĮRENGINIUOSE, ŽALIŲJŲ ATLIEKŲ KOMPOSTAVIMO AIKŠTELĖSE, DIDELIŲ GABARITŲ IR KITŲ ATLIEKŲ SURINKIMO AIKŠTELĖSE MOKESČIUS“ PROJEKTO AIŠKINAMASIS RAŠTAS</text:span></text:p>
      <text:p text:style-name="P106"/>
      <text:p text:style-name="P107">2019 m. lapkričio 12 d.</text:p>
      <text:p text:style-name="P108">Kaunas</text:p>
      <text:p text:style-name="P109"/>
      <text:p text:style-name="P110"><text:span text:style-name="T111">1</text:span><text:span text:style-name="T112">.</text:span><text:span text:style-name="T113"><text:tab/><text:s/>Sprendimo projekto rengimą p</text:span><text:span text:style-name="T114">askatinusios priežastys, tikslai</text:span><text:span text:style-name="T115">.</text:span></text:p>
      <text:p text:style-name="P116">Šiuo metu už atliekų tvarkymą Kauno regione taikomi 2017 m. lapkričio 27 d. Viešosios įstaigos Kauno regiono atliekų tvarkymo centro (toliau – Kauno RATC) visuotinio dalininkų susirinkimo sprendimu Nr. D17-2-1 patvirtinti<text:s/>atliekų tvarkymo mokesčio tarifai, paskaičiuoti 2018–2019 m. (2017 m. lapkričio 16 d. Kauno rajono savivaldybės tarybos sprendimas<text:s/><text:line-break/>Nr. TS-401). Per nurodytą laikotarpį (2018–2019 m.) įvyko daug pokyčių, todėl atliekų tvarkymo tarifus reikia tikslinti, tam<text:s/>pirktos ekspertų paslaugos. Atliekų tvarkymo mokesčio skaičiavimai buvo atliekami atsižvelgiant į pagrindinius atliekų tvarkymo principus nustatančius teisės aktus, pagrindinius strateginius atliekų tvarkymo uždavinius, išaugusias atliekų tvarkymo paslaugų kainas.</text:p>
      <text:p text:style-name="P117"><text:span text:style-name="T118">Detali informacija pateikta pridedamoje 2019 m. spalio 5 d. Kauno RATC pažymoje „Dėl<text:s/></text:span><text:span text:style-name="T119">atliekų priėmimo ir apdorojimo Kauno regioniniuose sąvartynuose, mechaninio biologinio apdorojimo ir mechaninio atliekų rūšiavimo įrenginiuose, žaliųjų atliekų k</text:span><text:span text:style-name="T120">ompostavimo aikštelėse, didelių gabaritų ir kitų atliekų surinkimo aikštelėse mokesčio tvirtinimo“.</text:span></text:p>
      <text:p text:style-name="P121"><text:span text:style-name="T122">2</text:span><text:span text:style-name="T123">.</text:span><text:span text:style-name="T124"><text:s/></text:span><text:span text:style-name="T125">Teisinis reglamentavimas (kaip šiuo metu reglamentuojami sprendimo projekte aptariami klausimai).<text:s/></text:span></text:p>
      <text:p text:style-name="P126">Lietuvos Respublikos vietos savivaldos įstatymo 6<text:s/>straipsnio 31 punkte nurodyta savarankiškoji savivaldybės funkcija – komunalinių atliekų tvarkymo sistemų diegimas, antrinių žaliavų surinkimo ir perdirbimo organizavimas, sąvartynų įrengimas ir eksploatavimas.</text:p>
      <text:soft-page-break/>
      <text:p text:style-name="P127"><text:span text:style-name="T128">Lietuvos Respublikos viešųjų įstaigų įstatymo</text:span><text:span text:style-name="T129"><text:s/>10 straipsnio 1 dalies 3 punkte nustatyta, kad visuotinis dalininkų susirinkimas nustato paslaugų, darbų bei produkcijos</text:span><text:span text:style-name="T130"><text:s/></text:span><text:span text:style-name="T131">kainas ir tarifus ar jų nustatymo taisykles.</text:span><text:span text:style-name="T132"><text:s/></text:span></text:p>
      <text:p text:style-name="P133"><text:span text:style-name="T134">3</text:span><text:span text:style-name="T135">. Galimi sprendimo priėmimo padariniai (teigiami ir (ar) neigiami).</text:span></text:p>
      <text:p text:style-name="P136"><text:span text:style-name="T137">Teigiamas<text:s/></text:span><text:span text:style-name="T138">padarinys – patvirtintas atliekų priėmimo ir apdorojimo mokestis, kuris padengs visas Kauno RATC patiriamas sąnaudas. Neigiamas padarinys – tiek fiziniams, tiek juridiniams asmenims brangs atliekų priėmimo ir apdorojimo mokestis.</text:span></text:p>
      <text:p text:style-name="P139"><text:span text:style-name="T140">4</text:span><text:span text:style-name="T141">. Keičiamo ar pripažį</text:span><text:span text:style-name="T142">stamo netekusiu galios Savivaldybės sprendimų pakeitimų sąrašas.</text:span></text:p>
      <text:p text:style-name="P143"><text:span text:style-name="T144">Nėra.</text:span></text:p>
      <text:p text:style-name="P145"><text:span text:style-name="T146">5</text:span><text:span text:style-name="T147">. Lėšos sprendimui įgyvendinti, jų šaltiniai.</text:span><text:span text:style-name="T148"><text:s/></text:span></text:p>
      <text:p text:style-name="P149"><text:span text:style-name="T150">Sprendimo projektas papildomų biudžeto lėšų nepareikalaus, atliekų tvarkymo mokestį sumokės atliekų turėtojai.</text:span></text:p>
      <text:p text:style-name="P151"><text:span text:style-name="T152">6</text:span><text:span text:style-name="T153">. Būtinumas skelb</text:span><text:span text:style-name="T154">ti sprendimą teisės aktų ir kituose registruose. Viešinimas.</text:span></text:p>
      <text:p text:style-name="P155"><text:span text:style-name="T156">Viešinti Savivaldybės interneto svetainėje www.krs.lt.</text:span></text:p>
      <text:p text:style-name="P157"><text:span text:style-name="T158">7</text:span><text:span text:style-name="T159">. Antikorupcinis vertinimas.</text:span></text:p>
      <text:p text:style-name="P160"><text:span text:style-name="T161">Vertinimas neatliekamas.</text:span></text:p>
      <text:p text:style-name="P162"><text:span text:style-name="T163">8</text:span><text:span text:style-name="T164">. Numatomo teisinio reguliavimo poveikio vertinimo rezultatai.</text:span></text:p>
      <text:p text:style-name="P165"><text:span text:style-name="T166">Vertinimas ne</text:span><text:span text:style-name="T167">atliekamas.</text:span></text:p>
      <text:p text:style-name="P168"><text:span text:style-name="T169">9</text:span><text:span text:style-name="T170">. Kiti, sprendimo iniciatorių nuomone, reikalingi pagrindimai ir paaiškinimai.</text:span></text:p>
      <text:p text:style-name="P171"><text:span text:style-name="T172">Nėra.</text:span></text:p>
      <text:p text:style-name="P173"><text:span text:style-name="T174">10</text:span><text:span text:style-name="T175">. Sprendimo projekto rengėjai. Asmuo, atsakingas už sprendimo įvykdymą.</text:span></text:p>
      <text:p text:style-name="P176">Sprendimo projektą rengė Kauno rajono savivaldybės administracijos Aplinkos<text:s/>skyriaus vyriausioji specialistė, vykdanti Skyriaus vedėjo funkcijas, Jurgita Rakauskaitė ir Aplinkos skyriaus vyriausiasis specialistas Marius Čelka. Už sprendimo įvykdymą atsakingi sprendimo projekto rengėjai.</text:p>
      <text:p text:style-name="P177">PRIDEDAMA. VšĮ Kauno regiono atliekų tvarkymo centro 2019-10-05 pažymos kopija, 5 lapai.</text:p>
      <text:p text:style-name="P178"/>
      <text:p text:style-name="P179"/>
      <text:p text:style-name="P180"><text:span text:style-name="T181">Aplinkos skyriaus vyriausioji specialistė,</text:span></text:p>
      <text:p text:style-name="P182"><text:span text:style-name="T183">vykdanti Skyriaus vedėjo funkcijas</text:span><text:span text:style-name="T184"><text:tab/></text:span><text:span text:style-name="T185"><text:tab/></text:span><text:span text:style-name="T186"><text:tab/><text:s text:c="11"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4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19-11-19T07:57:00Z</meta:creation-date>
    <dc:date>2019-11-19T07:57:00Z</dc:date>
    <meta:print-date>2017-11-02T07:44:00Z</meta:print-date>
    <meta:template xlink:href="Normal.dotm" xlink:type="simple"/>
    <meta:editing-cycles>2</meta:editing-cycles>
    <meta:editing-duration>PT0S</meta:editing-duration>
    <meta:user-defined meta:name="LabbisDVSAttachmentId">ad8e676d-42fd-461c-939c-ee5d4531564c</meta:user-defined>
    <meta:document-statistic meta:page-count="4" meta:paragraph-count="60" meta:word-count="850" meta:character-count="6982" meta:row-count="221" meta:non-whitespace-character-count="6192"/>
  </office:meta>
</office:document-meta>
</file>