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language-asian="lt" style:country-asian="LT"/>
    </style:style>
    <style:style style:name="P9" style:parent-style-name="Normal" style:family="paragraph">
      <style:paragraph-properties fo:text-align="justify"/>
      <style:text-properties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00"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7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tyle-complex="italic"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style:font-weight-complex="bold"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tyle-complex="italic" style:font-size-complex="12pt" fo:language="en" fo:country="GB"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weight-complex="bold" style:font-style-complex="italic" style:font-size-complex="12pt" fo:language="en" fo:country="GB"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indent="0.5in"/>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P103" style:parent-style-name="Normal" style:family="paragraph">
      <style:paragraph-properties fo:text-indent="0.5in"/>
      <style:text-properties style:font-size-complex="12pt" style:language-asian="lt" style:country-asian="LT"/>
    </style:style>
    <style:style style:name="P104" style:parent-style-name="Normal" style:family="paragraph">
      <style:paragraph-properties fo:text-indent="0.5in"/>
      <style:text-properties style:font-size-complex="12pt" style:language-asian="lt" style:country-asian="LT"/>
    </style:style>
    <style:style style:name="P105" style:parent-style-name="Normal" style:family="paragraph">
      <style:paragraph-properties fo:text-indent="0.5in"/>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114" style:parent-style-name="Normal" style:family="paragraph">
      <style:paragraph-properties fo:text-align="justify" fo:margin-left="2.7in" fo:text-indent="1.5333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4.2333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4.2333in"/>
      <style:text-properties style:font-size-complex="12pt" style:language-asian="lt" style:country-asian="LT"/>
    </style:style>
    <style:style style:name="P119" style:parent-style-name="Normal" style:family="paragraph">
      <style:paragraph-properties fo:text-align="justify" fo:text-indent="4.2333in"/>
      <style:text-properties style:font-size-complex="12pt" style:language-asian="lt" style:country-asian="LT"/>
    </style:style>
    <style:style style:name="P120" style:parent-style-name="Normal" style:family="paragraph">
      <style:paragraph-properties fo:text-align="center" fo:line-height="115%"/>
      <style:text-properties fo:font-weight="bold" style:font-weight-asian="bold" style:font-size-complex="12p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15%"/>
      <style:text-properties fo:font-weight="bold" style:font-weight-asian="bold"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style:text-properties fo:font-weight="bold" style:font-weight-asian="bold" style:font-size-complex="12pt"/>
    </style:style>
    <style:style style:name="P132" style:parent-style-name="Normal" style:family="paragraph">
      <style:paragraph-properties fo:text-align="justify" fo:line-height="115%" fo:text-indent="0.4923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line-height="115%" fo:text-indent="0.4923in">
        <style:tab-stops>
          <style:tab-stop style:type="left" style:position="0.5909in"/>
        </style:tab-stops>
      </style:paragraph-properties>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style:tab-stops>
          <style:tab-stop style:type="left" style:position="0.5909in"/>
        </style:tab-stops>
      </style:paragraph-properties>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15%"/>
      <style:text-properties fo:font-weight="bold" style:font-weight-asian="bold" style:font-size-complex="12pt"/>
    </style:style>
    <style:style style:name="P154" style:parent-style-name="Normal" style:family="paragraph">
      <style:paragraph-properties fo:text-align="justify" fo:line-height="115%" fo:text-indent="0.4923in">
        <style:tab-stops>
          <style:tab-stop style:type="left" style:position="0.5909in"/>
        </style:tab-stops>
      </style:paragraph-propertie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line-height="115%"/>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219" style:parent-style-name="Normal" style:family="paragraph">
      <style:paragraph-properties fo:text-align="justify" fo:line-height="115%" fo:text-indent="0.4923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15%" fo:text-indent="0.4923in">
        <style:tab-stops>
          <style:tab-stop style:type="left" style:position="0.5909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center" fo:line-height="115%"/>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246" style:parent-style-name="Normal" style:family="paragraph">
      <style:paragraph-properties fo:text-align="justify" fo:line-height="115%" fo:text-indent="0.4923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ptos" style:font-weight-complex="bold"/>
    </style:style>
    <style:style style:name="T270" style:parent-style-name="DefaultParagraphFont" style:family="text">
      <style:text-properties style:font-name="Apto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5909in"/>
        </style:tab-stops>
      </style:paragraph-properties>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Segoe UI" style:font-name-complex="Segoe UI" fo:font-size="9pt" style:font-size-asian="9pt"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Segoe UI" style:font-name-complex="Segoe UI" fo:font-size="9pt" style:font-size-asian="9pt"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Segoe UI" style:font-name-complex="Segoe UI" fo:font-size="9pt" style:font-size-asian="9pt"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362" style:parent-style-name="Normal" style:family="paragraph">
      <style:paragraph-properties fo:text-align="center" fo:line-height="115%"/>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15%" fo:text-indent="0.4923in"/>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style:style>
    <style:style style:name="P437" style:parent-style-name="Normal" style:family="paragraph">
      <style:paragraph-properties fo:line-height="115%" fo:margin-left="2.3638in" fo:text-indent="0.5909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15%"/>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line-height="115%"/>
      <style:text-properties fo:font-weight="bold" style:font-weight-asian="bold" style:font-size-complex="12pt"/>
    </style:style>
    <style:style style:name="P443" style:parent-style-name="Normal" style:family="paragraph">
      <style:paragraph-properties fo:text-align="justify" fo:line-height="115%" fo:text-indent="0.4923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15%" fo:text-indent="0.4923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fo:line-height="115%">
        <style:tab-stops>
          <style:tab-stop style:type="left" style:position="0.5909in"/>
        </style:tab-stops>
      </style:paragraph-properties>
    </style:style>
    <style:style style:name="T452" style:parent-style-name="DefaultParagraphFont" style:family="text">
      <style:text-properties fo:font-weight="bold" style:font-weight-asian="bold" style:font-size-complex="12pt"/>
    </style:style>
  </office:automatic-styles>
  <office:body>
    <office:text text:use-soft-page-breaks="true">
      <text:p text:style-name="P1"/>
      <text:p text:style-name="P8">Projektas Nr. XIVP-2825(2)</text:p>
      <text:p text:style-name="P9"/>
      <text:p text:style-name="P10">Lietuvos respublikos</text:p>
      <text:p text:style-name="P11">APYLINKĖS teismO reorganizavimo</text:p>
      <text:p text:style-name="P12">įstatymas</text:p>
      <text:p text:style-name="P13"/>
      <text:p text:style-name="P14">2024 m.<text:tab/>d. Nr.</text:p>
      <text:p text:style-name="P15">Vilnius</text:p>
      <text:p text:style-name="P16"/>
      <text:p text:style-name="P17"/>
      <text:p text:style-name="P18"><text:span text:style-name="T19">1</text:span><text:span text:style-name="T20"><text:s/>straipsnis.<text:s/></text:span><text:span text:style-name="T21">Įstatymo paskirtis</text:span></text:p>
      <text:p text:style-name="P22"><text:span text:style-name="T23">Šis įstatymas nustato<text:s/></text:span><text:span text:style-name="T24">Plungės</text:span><text:span text:style-name="T25"><text:s/>apylink</text:span><text:span text:style-name="T26">ės</text:span><text:span text:style-name="T27"><text:s/>teism</text:span><text:span text:style-name="T28">o</text:span><text:span text:style-name="T29"><text:s/>reorganizavimo būdą ir sąlygas.</text:span></text:p>
      <text:p text:style-name="P30"/>
      <text:p text:style-name="P31"><text:span text:style-name="T32">2</text:span><text:span text:style-name="T33"><text:s/>straipsnis.<text:s/></text:span><text:span text:style-name="T34">Reorganizavimo būdas<text:s/></text:span></text:p>
      <text:p text:style-name="P35"><text:span text:style-name="T36">Plungės apylinkės teismas<text:s/></text:span><text:span text:style-name="T37">reorganizuojamas išdalijimo būdu, šio teismo teises ir pareigas išdalijant Klaipėdos apylinkės teismui ir Telšių</text:span><text:span text:style-name="T38"><text:s/></text:span><text:span text:style-name="T39">apylinkės<text:s/></text:span><text:span text:style-name="T40">teismui.</text:span></text:p>
      <text:p text:style-name="P41"/>
      <text:p text:style-name="P42"><text:span text:style-name="T43">3</text:span><text:span text:style-name="T44"><text:s/>straipsnis.<text:s/></text:span><text:span text:style-name="T45">Reorganizavimo sąlygos<text:s/></text:span></text:p>
      <text:p text:style-name="P46"><text:span text:style-name="T47">1</text:span><text:span text:style-name="T48">. Plungės apylinkės teis</text:span><text:span text:style-name="T49">mo reorganizavimo sąlygų aprašas yra šio įstatymo priedas.</text:span></text:p>
      <text:p text:style-name="P50">2. Plungės apylinkės teismo teisės ir pareigos, susijusios su Plungės apylinkės teismo Kretingos rūmais ir Plungės apylinkės teismo Palangos rūmais, pereina Klaipėdos apylinkės teismui.</text:p>
      <text:p text:style-name="P51">3.<text:s/>Plungės apylinkės teismo teisės ir pareigos, susijusios su Plungės apylinkės teismo Plungės rūmais, pereina Telšių apylinkės teismui.</text:p>
      <text:p text:style-name="P52"><text:span text:style-name="T53">4</text:span><text:span text:style-name="T54">. Visos po reorganizavimo pasibaigusio Plungės apylinkės teismo teisės ir pareigos po reorganizavimo veikiantiems Kla</text:span><text:span text:style-name="T55">ipėdos apylinkės teismui ir Telšių apylinkės teismui pereina</text:span><text:span text:style-name="T56"><text:s/></text:span><text:span text:style-name="T57">2024 m.<text:s/></text:span><text:span text:style-name="T58">liepos</text:span><text:span text:style-name="T59"><text:s/></text:span><text:span text:style-name="T60">1</text:span><text:span text:style-name="T61"> d.</text:span></text:p>
      <text:p text:style-name="P62"/>
      <text:p text:style-name="P63"><text:span text:style-name="T64">4</text:span><text:span text:style-name="T65"><text:s/>straipsnis.<text:s/></text:span><text:span text:style-name="T66">Baigiamosios nuostatos<text:s/></text:span></text:p>
      <text:p text:style-name="P67"><text:span text:style-name="T68">1</text:span><text:span text:style-name="T69">. Šio įstatymo nuostatos neturi įtakos iki<text:s/></text:span><text:span text:style-name="T70">2024 m. birželio 30 d.</text:span><text:span text:style-name="T71"><text:s/></text:span><text:span text:style-name="T72">paskirtų reorganizuojam</text:span><text:span text:style-name="T73">o</text:span><text:span text:style-name="T74"><text:s/></text:span><text:span text:style-name="T75">ir reorganizavimo procese dalyvauj</text:span><text:span text:style-name="T76">ančių</text:span><text:span text:style-name="T77"><text:s/>apylinkių teismų teisėjų įgaliojimų vykdymui.</text:span></text:p>
      <text:p text:style-name="P78"><text:span text:style-name="T79">2</text:span><text:span text:style-name="T80">. Reorganizuojam</text:span><text:span text:style-name="T81">o</text:span><text:span text:style-name="T82"><text:s/></text:span><text:span text:style-name="T83">ir reorganizavimo procese dalyvaujančių</text:span><text:span text:style-name="T84"><text:s/>apylinkių teismų pirmininkai užtikrina, kad visi veiksmai, susiję su po reorganizavimo pasibaigusio Plungės apylinkės teismo išregistravimu i</text:span><text:span text:style-name="T85">š Juridinių asmenų registro, būtų atlikti iki<text:s/></text:span><text:span text:style-name="T86">2024 m. bir</text:span><text:span text:style-name="T87">želio<text:s/></text:span><text:span text:style-name="T88">30 d.</text:span></text:p>
      <text:p text:style-name="P89"><text:span text:style-name="T90">3</text:span><text:span text:style-name="T91">. Iki<text:s/></text:span><text:span text:style-name="T92">2024 m. birželio 30 d.</text:span><text:span text:style-name="T93"><text:s/></text:span><text:span text:style-name="T94">paskirti reorganizuojamo Plungės apylinkės teismo ir reorganizavimo procese dalyvaujančių Klaipėdos apylinkės teismo ir Telšių apylinkės teismo teisėjai toliau dirba po reorganizavimo veikiančiuose Klaipėdos apylinkės teisme<text:s/></text:span><text:span text:style-name="T95">ar</text:span><text:span text:style-name="T96"><text:s/>Telšių apylinkės teisme ir y</text:span><text:span text:style-name="T97">ra laikomi paskirtais į tą apylinkės teismą ar tuos teismo rūmus, kurių veiklos teritorijoje veikė atitinkami Klaipėdos apylinkės teismo, Plungės apylinkės teismo ar Telšių apylinkės teismo rūmai, į kuriuos jie buvo paskirti.<text:s/></text:span></text:p>
      <text:p text:style-name="P98"/>
      <text:p text:style-name="P99"/>
      <text:p text:style-name="P100"><text:span text:style-name="T101">Skelbiu šį Lietuvos Res</text:span><text:span text:style-name="T102">publikos Seimo priimtą įstatymą.</text:span></text:p>
      <text:p text:style-name="P103"/>
      <text:p text:style-name="P104"/>
      <text:p text:style-name="P105"/>
      <text:p text:style-name="P106">Respublikos Prezidentas</text:p>
      <text:p text:style-name="P107"/>
      <text:p text:style-name="P114"><text:span text:style-name="T115">Lietuvos Respublikos</text:span></text:p>
      <text:p text:style-name="P116"><text:span text:style-name="T117">apylinkių teismų reorganizavimo</text:span></text:p>
      <text:p text:style-name="P118">įstatymo</text:p>
      <text:p text:style-name="P119">priedas</text:p>
      <text:p text:style-name="P120"/>
      <text:p text:style-name="P121"><text:span text:style-name="T122">PLUNGĖS APYLINKĖS TEISMO<text:s/></text:span></text:p>
      <text:p text:style-name="P123"><text:span text:style-name="T124">REORGANIZAVIMO SĄLYGŲ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Plungės apylinkės teismo reorganizavimo sąlygų aprašas (toliau – Aprašas) nustato Plungės apylinkės teismo (toliau – ir reorganizuojamas teismas) reorganizavimo išdalijimo būdu, šio teismo teises ir pareigas išdalijant Klaipėdos apylinkės teismui ir Telš</text:span><text:span text:style-name="T135">ių apylinkės teismui (toliau kartu – reorganizavime dalyvaujantys teismai), tvarką.<text:s/></text:span></text:p>
      <text:p text:style-name="P136"><text:span text:style-name="T137">2</text:span><text:span text:style-name="T138">. Aprašas parengtas vadovaujantis Lietuvos Respublikos civilinio kodekso 2.95–2.97 straipsniais, 2.99 straipsnio 1 ir 2 dalimis ir 2.101 straipsniu, Lietuvos Respubli</text:span><text:span text:style-name="T139">kos biudžetinių įstaigų įstatymo 14 straipsniu, Lietuvos Respublikos teismų įstatymo 13 straipsniu, Lietuvos Respublikos Seimo 2023 m.<text:s/></text:span><text:span text:style-name="T140">birželio 29 d. nutarimu Nr. XIV-2135 „Dėl apylinkės teismo reorganizavimo“.<text:s/></text:span></text:p>
      <text:p text:style-name="P141"><text:span text:style-name="T142">3</text:span><text:span text:style-name="T143">. Plungės apylinkės teismo teisės ir pa</text:span><text:span text:style-name="T144">reigos, susijusios su Plungės apylinkės teismo Kretingos rūmais ir Plungės apylinkės teismo Palangos rūmais, pereina Klaipėdos apylinkės teismui. Plungės apylinkės teismo teisės ir pareigos, susijusios su Plungės apylinkės teismo Plungės rūmais, pereina Te</text:span><text:span text:style-name="T145">lšių apylinkės teismui. Reorganizuojamo teismo turtas paskirstomas perduodant reorganizavime dalyvaujančiam teismui tą turtą, kuris reikalingas jo perimamoms teisėms ir pareigoms vykdyti.</text:span></text:p>
      <text:p text:style-name="P146"/>
      <text:p text:style-name="P147"><text:span text:style-name="T148">II</text:span><text:span text:style-name="T149"><text:s/>SKYRIUS</text:span></text:p>
      <text:p text:style-name="P150"><text:span text:style-name="T151">REORGANIZUOJAMO TEISMO IR REORGANIZAVIME DALYVAUJA</text:span><text:span text:style-name="T152">NČIŲ TEISMŲ DUOMENYS</text:span></text:p>
      <text:p text:style-name="P153"/>
      <text:p text:style-name="P154"><text:span text:style-name="T155">4</text:span><text:span text:style-name="T156">. Reorganizuojamas teismas – Plungės apylinkės teismas:</text:span></text:p>
      <text:p text:style-name="P157"><text:span text:style-name="T158">4.1</text:span><text:span text:style-name="T159">. teisinė forma – biudžetinė įstaiga;</text:span></text:p>
      <text:p text:style-name="P160"><text:span text:style-name="T161">4.2</text:span><text:span text:style-name="T162">. buveinė – Laisvės al. 4, Plungė;</text:span></text:p>
      <text:p text:style-name="P163"><text:span text:style-name="T164">4.3</text:span><text:span text:style-name="T165">. juridinio asmens kodas –</text:span><text:s/><text:span text:style-name="T166">191447033;</text:span></text:p>
      <text:p text:style-name="P167"><text:span text:style-name="T168">4.4</text:span><text:span text:style-name="T169">.</text:span><text:s/><text:span text:style-name="T170">duomenys apie juridinį asmenį<text:s/></text:span><text:span text:style-name="T171">kaupiami ir saugomi Juridinių asmenų registre.</text:span></text:p>
      <text:p text:style-name="P172"><text:span text:style-name="T173">5</text:span><text:span text:style-name="T174">. Reorganizavime dalyvaujantys teismai:</text:span></text:p>
      <text:p text:style-name="P175"><text:span text:style-name="T176">5.1</text:span><text:span text:style-name="T177">. Klaipėdos apylinkės teismas:</text:span></text:p>
      <text:p text:style-name="P178"><text:span text:style-name="T179">5.1.1</text:span><text:span text:style-name="T180">. teisinė forma – biudžetinė įstaiga;</text:span></text:p>
      <text:p text:style-name="P181"><text:span text:style-name="T182">5.1.2</text:span><text:span text:style-name="T183">. buveinė – S. Daukanto g. 8, Klaipėda;</text:span></text:p>
      <text:p text:style-name="P184"><text:span text:style-name="T185">5.1.3</text:span><text:span text:style-name="T186">. juridinio asmens koda</text:span><text:span text:style-name="T187">s –</text:span><text:s/><text:span text:style-name="T188">191443889;</text:span></text:p>
      <text:p text:style-name="P189"><text:span text:style-name="T190">5.1.4</text:span><text:span text:style-name="T191">.</text:span><text:s/><text:span text:style-name="T192">duomenys apie juridinį asmenį kaupiami ir saugomi Juridinių asmenų registre.</text:span></text:p>
      <text:p text:style-name="P193"><text:span text:style-name="T194">5.2</text:span><text:span text:style-name="T195">. Telšių apylinkės teismas:</text:span></text:p>
      <text:p text:style-name="P196"><text:span text:style-name="T197">5.2.1</text:span><text:span text:style-name="T198">. teisinė forma – biudžetinė įstaiga;</text:span></text:p>
      <text:p text:style-name="P199"><text:span text:style-name="T200">5.2.2</text:span><text:span text:style-name="T201">. buveinė – Kęstučio g. 13, Telšiai;</text:span></text:p>
      <text:p text:style-name="P202"><text:span text:style-name="T203">5.2.3</text:span><text:span text:style-name="T204">. juridinio<text:s/></text:span><text:span text:style-name="T205">asmens kodas –</text:span><text:s/><text:span text:style-name="T206">191448854;</text:span></text:p>
      <text:p text:style-name="P207"><text:span text:style-name="T208">5.2.4</text:span><text:span text:style-name="T209">. duomenys apie juridinį asmenį kaupiami ir saugomi Juridinių asmenų registre.<text:s/></text:span></text:p>
      <text:p text:style-name="P210"/>
      <text:p text:style-name="P211"><text:span text:style-name="T212">III</text:span><text:span text:style-name="T213"><text:s/>SKYRIUS</text:span></text:p>
      <text:p text:style-name="P214"><text:span text:style-name="T215">REORGANIZAVIMO TIKSLAS IR BŪDAS,<text:s/></text:span></text:p>
      <text:p text:style-name="P216"><text:span text:style-name="T217">PASIBAIGIANTIS TEISMAS, PO REORGANIZAVIMO VEIKSIANTYS TEISMAI</text:span></text:p>
      <text:p text:style-name="P218"/>
      <text:p text:style-name="P219"><text:span text:style-name="T220">6</text:span><text:span text:style-name="T221">. Reorganizavimo</text:span><text:span text:style-name="T222"><text:s/>tikslas – optimizuoti apylinkių teismų tinklą, siekiant visiems apylinkių teismų teisėjams, tarp jų ir visuose Plungės apylinkės teismo rūmuose dirbantiems teisėjams, užtikrinti galimybę specializuotis, suvienodinti apylinkių teismų teisėjų, tarp jų Klaip</text:span><text:span text:style-name="T223">ėdos, Telšių ir Plungės apylinkių teismuose dirbančių teisėjų, darbo krūvį taip, kad vienodą atlygį gaunantys teisėjai gautų nagrinėti iš esmės vienodą skaičių bylų, efektyviai valdyti Plungės, Telšių ir Klaipėdos apylinkių teismams skiriamus asignavimus,<text:s/></text:span><text:span text:style-name="T224">optimizuoti Plungės, Telšių ir Klaipėdos apylinkių teismų administravimą, subalansuoti šiuos teismus administruojančių ir apeliacine tvarka šių apylinkių teismų bylas nagrinėjančių Klaipėdos ir Šiaulių apygardų teismų krūvį.</text:span></text:p>
      <text:p text:style-name="P225"><text:span text:style-name="T226">7</text:span><text:span text:style-name="T227">. Reorganizavimo būdas – P</text:span><text:span text:style-name="T228">lungės apylinkės teismas reorganizuojamas išdalijimo būdu, jo teises ir pareigas išdalijant Klaipėdos apylinkės teismui ir Telšių apylinkės teismui, numatant, kad Plungės apylinkės teismo kaip biudžetinės įstaigos teises ir pareigas po reorganizavimo perim</text:span><text:span text:style-name="T229">a ir užbaigia vykdyti tas reorganizavime dalyvaujantis teismas, kuris perima Plungės apylinkės teismo buveinę (Plungės rūmus). Plungės apylinkės teismas po reorganizavimo baigs veiklą ir bus išregistruotas iš Juridinių asmenų registro, o Klaipėdos apylinkė</text:span><text:span text:style-name="T230">s teismas ir Telšių aplinkės teismas perims visas Plungės apylinkės teismo teises ir pareigas ir tęs veiklą.<text:s/></text:span></text:p>
      <text:p text:style-name="P231"><text:span text:style-name="T232">8</text:span><text:span text:style-name="T233">. Reorganizuojamo teismo – Plungės apylinkės teismo – teisės ir pareigos pereina reorganizavime dalyvaujantiems teismams – Klaipėdos apylinkė</text:span><text:span text:style-name="T234">s teismui ir Telšių apylinkės teismui – nuo 2024 m. liepos 1 d.</text:span><text:span text:style-name="T235"><text:s/></text:span></text:p>
      <text:p text:style-name="P236"><text:span text:style-name="T237">9</text:span><text:span text:style-name="T238">. Sprendimą dėl Plungės apylinkės teismo reorganizavimo priima šio teismo steigėjas – Lietuvos Respublikos Seimas.<text:s/></text:span></text:p>
      <text:p text:style-name="P239"/>
      <text:p text:style-name="P240"><text:span text:style-name="T241">IV</text:span><text:span text:style-name="T242"><text:s/>SKYRIUS</text:span></text:p>
      <text:p text:style-name="P243"><text:span text:style-name="T244">REORGANIZAVIMO TVARKA, ETAPAI, VYKDYTOJAI<text:s/></text:span></text:p>
      <text:p text:style-name="P245"/>
      <text:p text:style-name="P246"><text:span text:style-name="T247">10</text:span><text:span text:style-name="T248">.<text:s/></text:span><text:span text:style-name="T249">Reorganizavimo pradžia – parengto Aprašo viešo paskelbimo diena.</text:span><text:s/><text:span text:style-name="T250">Reorganizavimo pabaiga – Plungės apylinkės teismo išregistravimo iš Juridinių asmenų registro diena.<text:s/></text:span></text:p>
      <text:p text:style-name="P251"><text:span text:style-name="T252">11</text:span><text:span text:style-name="T253">. Apie Aprašo parengimą vieną kartą viešai paskelbiama Plungės apylinkės teismo int</text:span><text:span text:style-name="T254">erneto svetainėje adresu https://plunges.teismai.lt/, Klaipėdos apylinkės teismo interneto svetainėje</text:span><text:s/><text:span text:style-name="T255">https://klaipedos.teismai.lt/, Telšių apylinkės teismo interneto svetainėje adresu https://telsiu.teismai.lt/ ir Lietuvos teismų bei Nacionalinės teismų administracijos interneto svetainėje<text:s/></text:span>www.teismai.lt<text:span text:style-name="T256">, taip pat pranešama raštu visiems reorganizuojamos<text:s/></text:span><text:span text:style-name="T257">įstaigos ir reorganizavime dalyvaujančių įstaigų kreditoriams. Pranešime turi būti nurodyta Lietuvos Respublikos<text:s/></text:span>biudžetinių įstaigų įstatymo<text:span text:style-name="T258"><text:s/></text:span>14<text:span text:style-name="T259"><text:s/>straipsnio 7 dalyje nurodyta informacija (atsakingi vykdytojai – Plungės apylinkės teismas, Klaipėdos apylinkės</text:span><text:span text:style-name="T260"><text:s/>teismas, Telšių apylinkės teismas).<text:s/></text:span></text:p>
      <text:p text:style-name="P261"><text:span text:style-name="T262">12</text:span><text:span text:style-name="T263">. Nuo viešo paskelbimo apie Aprašo parengimą dienos, Plungės apylinkės teismas įgyja reorganizuojamos įstaigos statusą, o Klaipėdos apylinkės teismas ir Telšių apylinkės teismas – reorganizavime dalyvaujančių įst</text:span><text:span text:style-name="T264">aigų statusą. Dokumentai, reikalingi Plungės apylinkės teismo, Klaipėdos apylinkės teismo ir Telšių apylinkės teismo teisiniam statusui įregistruoti, Juridinių asmenų registrui pateikiami ne vėliau kaip pirmą viešo paskelbimo apie Aprašo parengimą dieną (a</text:span><text:span text:style-name="T265">tsakingi vykdytojai – Plungės apylinkės teismas, Klaipėdos apylinkės teismas, Telšių apylinkės teismas).</text:span></text:p>
      <text:p text:style-name="P266"><text:span text:style-name="T267">13</text:span><text:span text:style-name="T268">. Lietuvos Respublikos Seimui priėmus įstatymą dėl Plungės apylinkės teismo reorganizavimo<text:s/></text:span><text:span text:style-name="T269">nedelsiant</text:span><text:span text:style-name="T270">, bet ne vėliau kaip<text:s/></text:span><text:span text:style-name="T271">per 5 dienas apie tai p</text:span><text:span text:style-name="T272">ranešama Juridinių asmenų registro tvarkytojui</text:span><text:s/><text:span text:style-name="T273">(atsakingas vykdytojas – Plungės apylinkės teismas).<text:s/></text:span></text:p>
      <text:p text:style-name="P274"><text:span text:style-name="T275">14</text:span><text:span text:style-name="T276">. Lietuvos Respublikos Seimui priėmus įstatymą</text:span><text:s/><text:span text:style-name="T277">dėl Plungės apylinkės teismo reorganizavimo, bet ne vėliau kaip iki 2024 m. kovo 1 d. patvirtinama nau</text:span><text:span text:style-name="T278">ja 2024 m. liepos 1 d. įsigaliosianti Klaipėdos apylinkės teismo struktūra ir Telšių apylinkės teismo struktūra, taip pat pareigybių sąrašai arba atliekami esamų pakeitimai ir papildymai ir apie tai informuojamas Plungės apylinkės teismas (atsakingi vykdyt</text:span><text:span text:style-name="T279">ojai – Klaipėdos apylinkės teismas, Telšių apylinkės teismas).</text:span></text:p>
      <text:p text:style-name="P280"><text:span text:style-name="T281">15</text:span><text:span text:style-name="T282">. Reorganizuojamo teismo darbuotojai teisės aktų nustatyta tvarka ir terminais informuojami apie darbo sąlygų pakeitimą ar įspėjami apie galimą atleidimą iš tarnybos (darbo) (atsakingas v</text:span><text:span text:style-name="T283">ykdytojas – Plungės apylinkės teismas).<text:s/></text:span></text:p>
      <text:p text:style-name="P284"><text:span text:style-name="T285">16</text:span><text:span text:style-name="T286">. Iki 2024 m. birželio 30 d. parengiami ir priimami Klaipėdos apylinkės teismo ir Telšių apylinkės teismo nuostatų pakeitimai, kurie įsigalios 2024 m. liepos 1 d. (atsakingi vykdytojai – Klaipėdos apylinkės te</text:span><text:span text:style-name="T287">ismas, Telšių apylinkės teismas).</text:span></text:p>
      <text:p text:style-name="P288"><text:span text:style-name="T289">17</text:span><text:span text:style-name="T290">. Iki 2024 m. birželio 30 d. pagal 2024 m. birželio 1 d. finansinės apskaitos duomenis inventorizuojamas reorganizuojamo teismo turtas ir parengiami teisės aktų projektai dėl valstybei nuosavybės teise priklausančio<text:s/></text:span><text:span text:style-name="T291">Plungės apylinkės teismo patikėjimo teise valdomo turto perdavimo Klaipėdos apylinkės teismui ir Telšių apylinkės teismui valdyti, naudoti ir disponuoti juo patikėjimo teise. Šiame punkte nustatyta tvarka perdavus po reorganizavimo veiksiantiems teismams r</text:span><text:span text:style-name="T292">eorganizuojamo teismo patikėjimo teise valdomą nekilnojamąjį turtą, atitinkamai pakeičiami Nekilnojamojo turto registro duomenys (atsakingi vykdytojai – Klaipėdos apylinkės teismas, Telšių apylinkės teismas).</text:span></text:p>
      <text:p text:style-name="P293"><text:span text:style-name="T294">18</text:span><text:span text:style-name="T295">. Iki 2024 m. birželio 30 d. pagal 2024 m</text:span><text:span text:style-name="T296">. birželio 30 d. finansinės apskaitos duomenis inventorizuojamos reorganizuojamo teismo piniginės lėšos, mokėtinos ir gautinos sumos. Visos sąskaitos faktūros, išrašytos už laikotarpį iki 2024 m. birželio 30 d., bet gautos po 2024 m. birželio 30 d., įtrauk</text:span><text:span text:style-name="T297">iamos į Telšių apylinkės teismo apskaitą.</text:span></text:p>
      <text:p text:style-name="P298"><text:span text:style-name="T299">19</text:span><text:span text:style-name="T300">. Iki 2024 m. birželio 30 d. Plungės apylinkės teismo bylos (procesiniai dokumentai) ir su bylomis susijusi medžiaga, teismo neprocesiniai dokumentai teisės aktų nustatyta tvarka pagal perdavimo-priėmimo aktu</text:span><text:span text:style-name="T301">s perduodami reorganizavime dalyvaujantiems teismams. Dokumentai tarp reorganizavime dalyvaujančių teismų padalijami perduodant reorganizavime dalyvaujančiam teismui dokumentus, susijusius su jo perimamomis teisėmis ir pareigomis (atsakingi vykdytojai – Pl</text:span><text:span text:style-name="T302">ungės apylinkės teismas, Klaipėdos apylinkės teismas, Telšių apylinkės teismas).</text:span></text:p>
      <text:p text:style-name="P303"><text:span text:style-name="T304">20</text:span><text:span text:style-name="T305">. Iki 2024 m. birželio 30 d. uždaromos Plungės apylinkės teismo biudžeto asignavimų ir kitų lėšų sąskaitos, jose esančios lėšos pervedamos į Telšių apylinkės teismo sąsk</text:span><text:span text:style-name="T306">aitas, išskyrus depozitines lėšas, kurios pervedamos iki sąskaitos uždarymo:</text:span></text:p>
      <text:p text:style-name="P307"><text:span text:style-name="T308">20.1</text:span><text:span text:style-name="T309">. į Klaipėdos apylinkės teismo depozitinę sąskaitą – lėšos, sumokėtos Plungės apylinkės teismo proceso bylose, kurios perduodamos Klaipėdos apylinkės teismui;</text:span></text:p>
      <text:p text:style-name="P310"><text:span text:style-name="T311">20.2</text:span><text:span text:style-name="T312">. į Te</text:span><text:span text:style-name="T313">lšių apylinkės teismo depozitinę sąskaitą – lėšos, sumokėtos Plungės apylinkės teismo proceso bylose, kurios perduodamos Telšių apylinkės teismui.</text:span></text:p>
      <text:p text:style-name="P314"><text:span text:style-name="T315">21</text:span><text:span text:style-name="T316">. Iki 2024 m. birželio 30 d. vadovaujantis Lietuvos Respublikos viešojo sektoriaus atskaitomybės įsta</text:span><text:span text:style-name="T317">tymu reorganizuojamas teismas parengia metinių finansinių ataskaitų rinkinį ir žemesniojo lygio biudžeto išlaidų sąmatos vykdymo ataskaitas pagal 2024 d. birželio 30 d. duomenis.<text:s/></text:span></text:p>
      <text:p text:style-name="P318"><text:span text:style-name="T319">22</text:span><text:span text:style-name="T320">. Iki 2024 m. birželio 30 d. reorganizuojamo Plungės apylinkės teismo<text:s/></text:span><text:span text:style-name="T321">apskaitos ir finansinės atskaitomybės dokumentai perduodami Telšių apylinkės teismui. Apskaitos ir finansinės atskaitomybės dokumentų perdavimo-priėmimo aktą ne vėliau kaip iki 2024 m. birželio 30 d. pasirašo Plungės apylinkės teismo ir Telšių apylinkės te</text:span><text:span text:style-name="T322">ismo pirmininkai (atsakingi vykdytojai – Plungės apylinkės teismas, Telšių apylinkės teismas). Telšių apylinkės teismas<text:s/></text:span><text:span text:style-name="T323">užtikrina reorganizuoto Plungės apylinkės teismo<text:s/></text:span><text:span text:style-name="T324">metinių finansinių ataskaitų rinkinio pateikimą<text:s/></text:span><text:span text:style-name="T325">į Viešojo sektoriaus apskaitos ir ataskaitų konsolidavimo informacinę sistemą (VSAKIS)<text:s/></text:span><text:span text:style-name="T326">ir žemesniojo lygio biudžeto išlaidų sąmatos vykdymo ataskaitų<text:s/></text:span><text:span text:style-name="T327">pateikimą Lietuvos Respublikos finansų ministerijai.<text:s/></text:span></text:p>
      <text:p text:style-name="P328"><text:span text:style-name="T329">23</text:span><text:span text:style-name="T330">. Iki 2024 m. balandžio 1 d. Plungės apylinkės</text:span><text:span text:style-name="T331"><text:s/>teismas pateikia informaciją Klaipėdos apylinkės teismui ir Telšių apylinkės teismui apie galiojančias sutartis (sutarties dalyką, pabaigos terminą (jei sutartis neterminuota – sutarties nutraukimo tvarką), sandorio kainą ar įsipareigojimus pinigine išrai</text:span><text:span text:style-name="T332">ška, kitos (-ų) sutarties šalies (-ių) pavadinimą (-us)) (atsakingas vykdytojas – Plungės apylinkės teismas). Reorganizuojamas teismas kartu su reorganizavime dalyvaujančiais teismais iki 2024 m. gegužės 1 d. peržiūri, įvertina galiojančias sutartis ir pri</text:span><text:span text:style-name="T333">reikus inicijuoja jų nutraukimą (atsakingi vykdytojai – Plungės apylinkės teismas, Klaipėdos apylinkės teismas, Telšių apylinkės teismas).<text:s/></text:span></text:p>
      <text:p text:style-name="P334"><text:span text:style-name="T335">24</text:span><text:span text:style-name="T336">. Iki 2024 m. birželio 30 d. Juridinių asmenų registrui pateikiami dokumentai, reikalingi reorganizuojamam Plu</text:span><text:span text:style-name="T337">ngės apylinkės teismui išregistruoti iš Juridinių asmenų registro (atsakingas vykdytojas – Plungės apylinkės teismas).<text:s/></text:span></text:p>
      <text:p text:style-name="P338"><text:span text:style-name="T339">25</text:span><text:span text:style-name="T340">. Antspaudai su Lietuvos Respublikos valstybės herbu, kuriais disponuoja reorganizuojamas Plungės apylinkės teismas, po to, kai pa</text:span><text:span text:style-name="T341">sirašomi turto, įsipareigojimų ir dokumentų perdavimo-priėmimo aktai ir Plungės apylinkės teismas išregistruojamas iš Juridinių asmenų registro, teisės aktų nustatyta tvarka sunaikinami (atsakingas vykdytojas – Telšių apylinkės teismas).</text:span></text:p>
      <text:p text:style-name="P342"><text:span text:style-name="T343">26</text:span><text:span text:style-name="T344">. Nuo 2024 m</text:span><text:span text:style-name="T345">. liepos 1 d. Telšių apylinkės teismas ir Klaipėdos apylinkės teismas perima reorganizuotam Plungės apylinkės teismui Lietuvos Respublikos 2024 metų valstybės biudžeto ir savivaldybių biudžetų finansinių rodiklių patvirtinimo įstatymu nustatytų ir iki reor</text:span><text:span text:style-name="T346">ganizavimo pabaigos nepanaudotų valstybės biudžeto asignavimų likutį procentiniu santykiu 55 / 45.</text:span></text:p>
      <text:p text:style-name="P347"><text:span text:style-name="T348">27</text:span><text:span text:style-name="T349">. Nuo 2024 m. liepos 1 d. atleistiems reorganizuoto Plungės apylinkės teismo darbuotojams išeitinės išmokos, jeigu jos mokamos po atleidimo dienos, mok</text:span><text:span text:style-name="T350">amos iš Telšių apylinkės teismo lėšų.<text:s/></text:span></text:p>
      <text:p text:style-name="P351"><text:span text:style-name="T352">28</text:span><text:span text:style-name="T353">. Nuo 2024 m. liepos 1 d. Telšių apylinkės teismas perima visas būsimas reorganizuoto Plungės apylinkės teismo kaip reorganizuotos biudžetinės įstaigos teises ir pareigas, tarp jų (bet neapsiribojant) turtą, nep</text:span><text:span text:style-name="T354">erduotą Klaipėdos apylinkės teismui ir nenurodytą Plungės apylinkės teismo turto inventorizacijos akte, finansinės atskaitomybės dokumentuose, taip pat visas mokestines teises ir pareigas, tarp jų (bet neapsiribojant) teises ir pareigas, kurios gali paaišk</text:span><text:span text:style-name="T355">ėti mokesčių administratoriui ar kitoms valstybės institucijoms įstatymų nustatyta tvarka Plungės apylinkės teismui priskaičiavus mokesčių ar kitų įmokų nepriemokas, baudas ir delspinigius.</text:span></text:p>
      <text:p text:style-name="P356"><text:span text:style-name="T357">29</text:span><text:span text:style-name="T358">. Nuo 2024 m. liepos 1 d. Telšių apylinkės teismas perima vi</text:span><text:span text:style-name="T359">sas reorganizuoto Plungės apylinkės teismo procesines teises ir pareigas ginčuose, kurie vyksta šiuo metu ar kils ateityje, įskaitant (bet neapsiribojant) skundų nagrinėjimą visų instancijų teismuose ir (ar) išankstinio ginčų nagrinėjimo ne teismo tvarka i</text:span><text:span text:style-name="T360">nstitucijose, arbitražuose, ikiteisminio tyrimo institucijose, skolų išieškojimo įmonėse.</text:span></text:p>
      <text:p text:style-name="P361"/>
      <text:p text:style-name="P362"/>
      <text:p text:style-name="P363"><text:span text:style-name="T364">V</text:span><text:span text:style-name="T365"><text:s/>SKYRIUS</text:span></text:p>
      <text:p text:style-name="P366"><text:span text:style-name="T367">REORGANIZUOJAMOS ĮSTAIGOS IR REORGANIZAVIME DALYVAUJANČIŲ ĮSTAIGŲ TURTO ĮVERTINIMAS</text:span></text:p>
      <text:p text:style-name="P368"/>
      <text:p text:style-name="P369"><text:span text:style-name="T370">30</text:span><text:span text:style-name="T371">. Reorganizuojamo ir reorganizavime dalyvaujančių teismų<text:s/></text:span><text:span text:style-name="T372">turtas 2023 m. birželio 30 d. (pagal finansinės atskaitomybės dokumentus):</text:span></text:p>
      <text:p text:style-name="P373"><text:span text:style-name="T374">30.1</text:span><text:span text:style-name="T375">. Reorganizuojamo Plungės apylinkės teismo turtas:</text:span></text:p>
      <text:p text:style-name="P376"><text:span text:style-name="T377">30.1.1</text:span><text:span text:style-name="T378">. ilgalaikis materialusis ir nematerialusis turtas (likutinė vertė) – 2 865 004,06 Eur;</text:span></text:p>
      <text:p text:style-name="P379"><text:span text:style-name="T380">30.1.2</text:span><text:span text:style-name="T381">. ilgalaikis mater</text:span><text:span text:style-name="T382">ialusis ir nematerialusis turtas (įsigijimo vertė) – 4 056 149,33 Eur;</text:span></text:p>
      <text:p text:style-name="P383"><text:span text:style-name="T384">30.1.3</text:span><text:span text:style-name="T385">. trumpalaikis turtas – 206 760,52 Eur.</text:span></text:p>
      <text:p text:style-name="P386"><text:span text:style-name="T387">30.2</text:span><text:span text:style-name="T388">. Dalyvaujančio reorganizavime Klaipėdos apylinkės teismo turtas:</text:span></text:p>
      <text:p text:style-name="P389"><text:span text:style-name="T390">30.2.1</text:span><text:span text:style-name="T391">. ilgalaikis materialusis ir nematerialusis turtas<text:s/></text:span><text:span text:style-name="T392">(likutinė vertė) – 3 332 274,62<text:s/></text:span>Eur<text:span text:style-name="T393">;</text:span></text:p>
      <text:p text:style-name="P394"><text:span text:style-name="T395">30.2.2</text:span><text:span text:style-name="T396">. ilgalaikis materialusis ir nematerialusis turtas (įsigijimo vertė) – 5 161 919,83<text:s/></text:span>Eur<text:span text:style-name="T397">;</text:span></text:p>
      <text:p text:style-name="P398"><text:span text:style-name="T399">30.2.3</text:span><text:span text:style-name="T400">. trumpalaikis turtas – 599 525,15<text:s/></text:span>Eur<text:span text:style-name="T401">.</text:span></text:p>
      <text:p text:style-name="P402"><text:span text:style-name="T403">30.3</text:span><text:span text:style-name="T404">. Dalyvaujančio reorganizavime Telšių apylinkės teismo<text:s/></text:span><text:span text:style-name="T405">turtas:</text:span></text:p>
      <text:p text:style-name="P406"><text:span text:style-name="T407">30.3.1</text:span><text:span text:style-name="T408">. ilgalaikis materialusis ir nematerialusis turtas (likutinė vertė) – 1 744 160,25<text:s/></text:span>Eur<text:span text:style-name="T409">;</text:span></text:p>
      <text:p text:style-name="P410"><text:span text:style-name="T411">30.3.2</text:span><text:span text:style-name="T412">. ilgalaikis materialusis ir nematerialusis turtas (įsigijimo vertė) – 3 147 524,67<text:s/></text:span>Eur<text:span text:style-name="T413">;</text:span></text:p>
      <text:p text:style-name="P414"><text:span text:style-name="T415">30.3.3</text:span><text:span text:style-name="T416">. trumpalaikis turtas – 190 616,41<text:s/></text:span>Eur<text:span text:style-name="T417">.</text:span></text:p>
      <text:p text:style-name="P418"><text:span text:style-name="T419">31</text:span><text:span text:style-name="T420">. Lietuvos Respublikos valstybės biudžeto lėšos, skirtos 2024 metams, reorganizuojamam ir reorganizavime dalyvaujantiems teismams bus nustatytos Lietuvos Respublikos 2024 metų valstybės biudžeto ir savivaldybių biudžetų finansinių rodiklių patvirtin</text:span><text:span text:style-name="T421">imo įstatymu.</text:span></text:p>
      <text:p text:style-name="P422"><text:span text:style-name="T423">32</text:span><text:span text:style-name="T424">. Reorganizuojamas teismas ir reorganizavime dalyvaujantys teismai turi šias sąskaitas bankuose:</text:span></text:p>
      <text:p text:style-name="P425"><text:span text:style-name="T426">32.1</text:span><text:span text:style-name="T427">. Plungės apylinkės teismas – sąskaitas banke „Luminor“, AB: LT46 4010 04300 0003 0007; LT23 4010 0430 0009 00076; LT13 4010 0430 000</text:span><text:span text:style-name="T428">4 0204;<text:s/></text:span></text:p>
      <text:p text:style-name="P429"><text:span text:style-name="T430">32.2</text:span><text:span text:style-name="T431">. Klaipėdos apylinkės teismas – sąskaitas banke „Swedbank“, AB: LT67 7300 0101 4535 3253, LT42 7300 0101 4535 3606, LT95 7300 0101 4535 3622.</text:span></text:p>
      <text:p text:style-name="P432"><text:span text:style-name="T433">32.3</text:span><text:span text:style-name="T434">. Telšių apylinkės teismas – sąskaitas banke „Swedbank“, AB: LT73 7300 0101 6210 0971; LT</text:span><text:span text:style-name="T435">80 7300 0101 6210 0942; LT98 7300 0101 6210 1006.</text:span></text:p>
      <text:p text:style-name="P436"/>
      <text:p text:style-name="P437"><text:span text:style-name="T438">VI</text:span><text:span text:style-name="T439"><text:s/>SKYRIUS</text:span></text:p>
      <text:p text:style-name="P440"><text:span text:style-name="T441">BAIGIAMOSIOS NUOSTATOS</text:span></text:p>
      <text:p text:style-name="P442"/>
      <text:p text:style-name="P443"><text:span text:style-name="T444">33</text:span><text:span text:style-name="T445">.<text:s/></text:span><text:span text:style-name="T446">Po reorganizavimo veiksiančių įstaigų – Klaipėdos apylinkės teismo ir Telšių apylinkės teismo – savininko teises ir pareigas įgyvendinanti institucija –<text:s/></text:span><text:span text:style-name="T447">Lietuvos Respublikos Seimas.</text:span></text:p>
      <text:p text:style-name="P448"><text:span text:style-name="T449">34</text:span><text:span text:style-name="T450">. Vykstant reorganizacijai turi būti užtikrinamas reorganizuojamos įstaigos veiklos tęstinumas ir įsipareigojimų vykdymas.</text:span></text:p>
      <text:p text:style-name="P451"><text:span text:style-name="T4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25in"/>
          <style:tab-stop style:type="right" style:position="6.5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5</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4-06-14T06:01:00Z</meta:creation-date>
    <dc:date>2024-06-14T06:01:00Z</dc:date>
    <meta:template xlink:href="Normal.dotm" xlink:type="simple"/>
    <meta:editing-cycles>2</meta:editing-cycles>
    <meta:editing-duration>PT0S</meta:editing-duration>
    <meta:document-statistic meta:page-count="3" meta:paragraph-count="177" meta:word-count="2195" meta:character-count="17543" meta:row-count="575" meta:non-whitespace-character-count="15525"/>
  </office:meta>
</office:document-meta>
</file>