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5.8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 fo:margin-right="0.0972in"/>
      <style:text-properties style:font-size-complex="12pt"/>
    </style:style>
    <style:style style:name="P48" style:parent-style-name="Normal" style:family="paragraph">
      <style:paragraph-properties fo:line-height="150%" fo:margin-right="0.0972in"/>
      <style:text-properties style:font-size-complex="12pt"/>
    </style:style>
    <style:style style:name="P49" style:parent-style-name="Normal" style:family="paragraph">
      <style:paragraph-properties fo:text-align="end" fo:line-height="150%" fo:margin-right="0.0972in"/>
      <style:text-properties style:font-size-complex="12pt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>LIETUVOS RESPUBLIKOS SEIMAS</text:h>
      <text:p text:style-name="P10"/>
      <text:h text:style-name="P11" text:outline-level="2">NUTARIMAS</text:h>
      <text:p text:style-name="P12">DĖL VALSTYBĖS PRIPAŽINIMO SUTEIKIMO<text:s/>SENOVĖS BALTŲ RELIGINEI BENDRIJAI<text:s/>„ROMUVA“</text:p>
      <text:p text:style-name="P13"/>
      <text:p text:style-name="P14">2024<text:s/>m. <text:s text:c="19"/>d. Nr.<text:s/><text:line-break/>Vilnius</text:p>
      <text:p text:style-name="P15"/>
      <text:p text:style-name="P16"/>
      <text:p text:style-name="P17"><text:span text:style-name="T18">Lietuvos Respublikos Seimas, vadovaudamasis Lietuvos Respublikos religinių bendruomenių ir bendrijų įstatymo 6 straipsniu</text:span><text:span text:style-name="T19">,<text:s/></text:span><text:span text:style-name="T20">nutari</text:span><text:span text:style-name="T21">a:<text:s/></text:span></text:p>
      <text:p text:style-name="P22"/>
      <text:p text:style-name="P23"><text:span text:style-name="T24">1</text:span><text:span text:style-name="T25"><text:s/>straipsnis.</text:span><text:span text:style-name="T26"><text:s/></text:span></text:p>
      <text:p text:style-name="P27"><text:span text:style-name="T28">S</text:span><text:span text:style-name="T29">uteikti valstybės pripažinimą Senovės bal</text:span><text:span text:style-name="T30">tų religinei bendrijai „Romuva“</text:span><text:span text:style-name="T31">, atsižvelgus į Lietuvos Respublikos Teisingumo ministerijos pateiktą<text:s/></text:span><text:span text:style-name="T32">išvadą, kad Senovės baltų religinė bendrija „Romuva“ atitinka Lietuvos Respublikos religinių bendruomenių ir bendrijų įstatymo 6 straipsnyje nurodytus reikalavimus valstybės pripažinimo siekiančiai religinei bendrijai.</text:span><text:span text:style-name="T33"><text:s/></text:span></text:p>
      <text:p text:style-name="P34"><text:span text:style-name="T35"><text:s text:c="5"/></text:span></text:p>
      <text:p text:style-name="P36"><text:span text:style-name="T37"><text:s text:c="5"/></text:span><text:span text:style-name="T38"><text:s/></text:span><text:span text:style-name="T39"><text:s/></text:span><text:span text:style-name="T40"><text:s text:c="5"/></text:span></text:p>
      <text:p text:style-name="P41"><text:span text:style-name="T42">Seimo Pirmininkas</text:span></text:p>
      <text:p text:style-name="P43"/>
      <text:p text:style-name="P44"/>
      <text:p text:style-name="P45"><text:tab/></text:p>
      <text:p text:style-name="P46">Teikia</text:p>
      <text:p text:style-name="P47">Seimo narys,<text:s/><text:s text:c="27"/></text:p>
      <text:p text:style-name="P48">Žmogaus teisių komiteto pirmininkas <text:s text:c="45"/>Tomas Vytautas Raskevičius<text:s/><text:s text:c="11"/><text:s/><text:s text:c="61"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ate_title" style:display-name="date_titl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BAVIČIŪTĖ Eglė</meta:initial-creator>
    <dc:creator>adlibuser</dc:creator>
    <meta:creation-date>2024-08-28T12:40:00Z</meta:creation-date>
    <dc:date>2024-08-28T12:40:00Z</dc:date>
    <meta:print-date>2018-01-16T12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2" meta:paragraph-count="11" meta:word-count="113" meta:character-count="969" meta:row-count="27" meta:non-whitespace-character-count="867"/>
  </office:meta>
</office:document-meta>
</file>