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1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fo:text-align="center" fo:line-height="150%" fo:text-indent="0.5909in">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keep-with-next="alway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text-indent="0.5909in"/>
    </style:style>
    <style:style style:name="P41" style:parent-style-name="Normal" style:family="paragraph">
      <style:paragraph-properties fo:line-height="150%"/>
      <style:text-properties fo:font-weight="bold" style:font-weight-asian="bold"/>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ext-properties style:font-size-complex="12pt"/>
    </style:style>
    <style:style style:name="P50" style:parent-style-name="Normal" style:family="paragraph">
      <style:paragraph-properties fo:text-align="justify" fo:line-height="150%" fo:margin-right="-0.5041in" fo:text-indent="0.5909in">
        <style:tab-stops>
          <style:tab-stop style:type="left" style:position="0.2479in"/>
        </style:tab-stops>
      </style:paragraph-properties>
      <style:text-properties style:font-size-complex="12pt"/>
    </style:style>
    <style:style style:name="P51" style:parent-style-name="Normal" style:family="paragraph">
      <style:paragraph-properties fo:text-align="justify" fo:line-height="150%" fo:margin-right="-0.5041in" fo:text-indent="0.5909in">
        <style:tab-stops>
          <style:tab-stop style:type="left" style:position="0.2479in"/>
        </style:tab-stops>
      </style:paragraph-properties>
      <style:text-properties style:font-size-complex="12pt"/>
    </style:style>
    <style:style style:name="P52" style:parent-style-name="Normal" style:family="paragraph">
      <style:paragraph-properties fo:text-align="justify" fo:line-height="150%" fo:margin-right="-0.5041in">
        <style:tab-stops>
          <style:tab-stop style:type="left" style:position="0.2479in"/>
        </style:tab-stops>
      </style:paragraph-properties>
    </style:style>
  </office:automatic-styles>
  <office:body>
    <office:text text:use-soft-page-breaks="true">
      <text:p text:style-name="P1"/>
      <text:p text:style-name="P14">Projektas<text:s/></text:p>
      <text:p text:style-name="P15"/>
      <text:p text:style-name="P16"/>
      <text:p text:style-name="P17">PRIENŲ RAJONO SAVIVALDYBĖS TARYBA</text:p>
      <text:p text:style-name="P18"/>
      <text:p text:style-name="P19">Sprendimas</text:p>
      <text:p text:style-name="P20"><text:span text:style-name="T21">DĖL PROJEKTO<text:s/></text:span><text:span text:style-name="T22">„DEŠINIOSIOS NEMUNO PAKRANTĖS KRAŠTOVAIZDŽIO SUTVARKYMAS PRIENŲ MIESTO TERITORIJOJE“<text:s/></text:span></text:p>
      <text:p text:style-name="P23"/>
      <text:p text:style-name="P24">2018 m. rugpjūčio 22 d. Nr. T1-215<text:s/></text:p>
      <text:p text:style-name="P25">Prienai<text:s/></text:p>
      <text:p text:style-name="P26"/>
      <text:p text:style-name="P27"><text:span text:style-name="T28">Vadovaudamasi<text:s/></text:span>2014–2020 metų Europos Sąjungos fondų investicijų veiksmų programos 5 prioriteto „Aplinkosauga, gamtos išteklių darnus naudojimas ir prisitaikymas prie klimato kaitos“ 05.5.1-APVA-R-019 priemonės „Kraštovaizdžio apsauga“ projektų finansavimo sąlygų aprašo,<text:s/>patvirtinto<text:s/><text:span text:style-name="T29">Lietuvos Respublikos aplinkos ministro 2016 m. kovo 23 d. įsakymu Nr. D1-209 „Dėl 2014–2020 metų Europos Sąjungos fondų investicijų veiksmų programos<text:s/></text:span><text:span text:style-name="T30">5 prioriteto „Aplinkosauga, gamtos išteklių darnus naudojimas ir prisitaikymas prie klimato k</text:span><text:span text:style-name="T31">aitos“ 05.5.1-APVA-R-019 priemonės „Kraštovaizdžio apsauga“</text:span><text:span text:style-name="T32"><text:s/>projektų finansavimo sąlygų aprašo patvirtinimo“, 61.9 papunkčiu, Prienų rajono savivaldybės taryba n u s p r e n d ž i a:<text:s/></text:span></text:p>
      <text:p text:style-name="P33"><text:span text:style-name="T34">Įsipareigoti<text:s/></text:span><text:span text:style-name="T35">5 metus po projekto „</text:span><text:span text:style-name="T36">Dešiniosios Nemuno pakrantės kraštov</text:span><text:span text:style-name="T37">aizdžio sutvarkymas Prienų miesto teritorijoje“<text:s/></text:span><text:span text:style-name="T38">užbaigimo savo lėšomis dengti sutvarkytos teritorijos priežiūros išlaidas</text:span><text:span text:style-name="T39">.<text:s/></text:span></text:p>
      <text:p text:style-name="P40">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text:s/>Respublikos g. 62, Panevėžys; Klaipėdos rūmai, Galinio Pylimo g. 9, Klaipėda; Kauno rūmai, A. Mickevičiaus g. 8A, Kaunas).</text:p>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21"/></text:span></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3pt" style:font-size-asian="13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draw:text-box></draw:frame></text:p>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nai01</meta:initial-creator>
    <dc:creator>adlibuser</dc:creator>
    <meta:creation-date>2018-08-22T13:33:00Z</meta:creation-date>
    <dc:date>2018-08-22T13:33:00Z</dc:date>
    <meta:print-date>2018-08-07T11:54:00Z</meta:print-date>
    <meta:template xlink:href="Normal.dotm" xlink:type="simple"/>
    <meta:editing-cycles>2</meta:editing-cycles>
    <meta:editing-duration>PT0S</meta:editing-duration>
    <meta:document-statistic meta:page-count="1" meta:paragraph-count="11" meta:word-count="211" meta:character-count="1669" meta:row-count="45" meta:non-whitespace-character-count="1469"/>
  </office:meta>
</office:document-meta>
</file>