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375in"/>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P34" style:parent-style-name="Normal" style:family="paragraph">
      <style:paragraph-properties fo:keep-with-next="always" fo:text-align="justify" fo:text-indent="0.6298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98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Arial"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complex="Arial"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complex="Arial" style:font-weight-complex="bold" style:font-size-complex="12pt" style:language-asian="lt" style:country-asian="LT"/>
    </style:style>
    <style:style style:name="T66" style:parent-style-name="DefaultParagraphFont" style:family="text">
      <style:text-properties style:font-name-complex="Arial" style:font-weight-complex="bold" style:font-size-complex="12pt" style:language-asian="lt" style:country-asian="LT"/>
    </style:style>
    <style:style style:name="T67" style:parent-style-name="DefaultParagraphFont" style:family="text">
      <style:text-properties style:font-name-complex="Arial" style:font-weight-complex="bold" style:font-size-complex="12pt" style:language-asian="lt" style:country-asian="LT"/>
    </style:style>
    <style:style style:name="P68" style:parent-style-name="Normal" style:family="paragraph">
      <style:paragraph-properties fo:text-align="justify" fo:text-indent="0.6298in">
        <style:tab-stops>
          <style:tab-stop style:type="left" style:position="0.7875in"/>
        </style:tab-stops>
      </style:paragraph-properties>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style:font-name-complex="Arial"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complex="Arial" style:font-weight-complex="bold" fo:color="#000000" style:font-size-complex="12pt" style:language-asian="lt" style:country-asian="LT"/>
    </style:style>
    <style:style style:name="T74" style:parent-style-name="DefaultParagraphFont" style:family="text">
      <style:text-properties style:font-name-complex="Arial" style:font-weight-complex="bold" fo:color="#000000"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29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29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98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6298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6298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6298in"/>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TEIKIMO IŠNUOMOTI ATVIRO AUKCIONO BŪDU KITOS PASKIRTIES VALSTYBINĖS ŽEMĖS SKLYPĄ, ESANTĮ SAULUTĖS SODŲ 1-OJI G. 1A, ŠIAULIŲ MIESTE</text:p>
      <text:p text:style-name="P14"/>
      <text:p text:style-name="P15">2024 m. <text:s text:c="26"/>d. Nr. T-</text:p>
      <text:p text:style-name="P16">Šiauliai</text:p>
      <text:p text:style-name="P17"/>
      <text:p text:style-name="P18"><text:span text:style-name="T19">Vadovaudamasi Lietuvos Respublikos vietos savivaldos įstatymo 7 straipsnio 9 punktu, 15 straipsnio 2 dalies 20 punktu, Lietuvos Respublikos žemės įstatymo 7 straipsnio 1 dalies 2 punktu, 9 straipsnio 1 dalies 1 punktu, 3 dalimi, Kitos paskirties valstybinė</text:span><text:span text:style-name="T20">s žemės sklypų pardavimo ir nuomos taisyklių, patvirtintų Lietuvos Respublikos Vyriausybės 1999 m. kovo 9 d. nutarimu Nr. 260 „Dėl kitos paskirties valstybinės žemės sklypų pardavimo ir nuomos taisyklių patvirtinimo“, 91, 92, 93 punktais, Valstybinės žemės</text:span><text:span text:style-name="T21"><text:s/>sklypų pardavimo ir nuomos aukcionų organizavimo taisyklių, patvirtintų Lietuvos Respublikos Vyriausybės 2014 m. kovo 19 d. nutarimu Nr. 261 „Dėl valstybinės žemės sklypų pardavimo ir nuomos aukcionų organizavimo taisyklių patvirtinimo“, 7 punktu, Lietuvo</text:span><text:span text:style-name="T22">s Respublikos Vyriausybės 1999 m. vasario 24 d. nutarimo Nr. 205 „Dėl žemės įvertinimo tvarkos“ 5.1 papunkčiu, įgyvendindama Šiaulių miesto savivaldybės tarybos 2016 m. birželio 30 d. sprendimo Nr. T-278 „Dėl nuomos mokesčio už valstybinę žemę tarifų nusta</text:span><text:span text:style-name="T23">tymo“<text:s/></text:span><text:span text:style-name="T24">1</text:span><text:span text:style-name="T25">1</text:span><text:span text:style-name="T26"><text:s/>punktą, atsižvelgdama į tai, kad žemės sklypas siūlomas išnuomoti aukcione ir iš anksto nėra žinoma, kokį konkrečiai statinį žemės sklype statys būsimas aukciono laimėtojas, į tai, kad pagal žemės sklypo naudojimo būdus (komercinės paskirties<text:s/></text:span><text:soft-page-break/><text:span text:style-name="T27">obje</text:span><text:span text:style-name="T28">ktų teritorijos;<text:s/></text:span><text:span text:style-name="T29">susisiekimo ir inžinerinių tinklų koridorių teritorijos) žemės sklype galimi statyti prekybos paskirties pastatai, paslaugų paskirties, maitinimo paskirties pastatai, sporto paskirties pastatai ir kt., į galimų statyti pastatų gyvavimo tru</text:span><text:span text:style-name="T30">kmę pagal<text:s/></text:span><text:span text:style-name="T31">Statybos techninį reglamentą STR 1.12.06:2002 „Statinio naudojimo paskirtis ir gyvavimo trukmė“, patvirtintą Lietuvos Respublikos aplinkos ministro 2002 m. spalio 30 d. įsakymu Nr. 565 „Dėl Statybos techninio reglamento STR 1.12.06:2002 „Statinio</text:span><text:span text:style-name="T32"><text:s/>naudojimo paskirtis ir gyvavimo trukmė“, tai yra, kai paimama trumpiausia (mediniai su karkasu) pastatų gyvavimo trukmė (40 metų), Šiaulių miesto savivaldybės taryba<text:s/></text:span><text:span text:style-name="T33">nusprendžia:</text:span></text:p>
      <text:p text:style-name="P34"><text:span text:style-name="T35">1</text:span><text:span text:style-name="T36">. Teikti<text:s/></text:span><text:span text:style-name="T37">išnuomoti atvirojo aukciono būdu</text:span><text:span text:style-name="T38"><text:s/>Šiaulių miesto savivaldybės p</text:span><text:span text:style-name="T39">atikėjimo teise valdomą 1,2643 ha ploto kitos paskirties (naudojimo būdai – komercinės paskirties objektų teritorijos,<text:s/></text:span><text:span text:style-name="T40">susisiekimo ir inžinerinių tinklų koridorių teritorijos</text:span><text:span text:style-name="T41">) valstybinės žemės sklypą (unikalus Nr. 4400</text:span><text:span text:style-name="T42">‑6245-4068, kadastro Nr. 2901/0018:96</text:span><text:span text:style-name="T43">6 Šiaulių m. k. v.), esantį Saulutės Sodų 1-oji g. 1A, Šiaulių mieste (toliau – Žemės sklypas).</text:span></text:p>
      <text:p text:style-name="P44"><text:span text:style-name="T45">2</text:span><text:span text:style-name="T46">. Patvirtinti šio sprendimo 1 punkte nurodyto Žemės sklypo pradinį metinį žemės nuomos mokestį – 2330 Eur (du tūkstančiai trys šimtai trisdešimt eurų) be a</text:span><text:span text:style-name="T47">ukciono organizavimo išlaidų.</text:span></text:p>
      <text:p text:style-name="P48"><text:span text:style-name="T49">3</text:span><text:span text:style-name="T50">. Nustatyti tokias šio sprendimo 1 punkte nurodyto teikiamo išnuomoti atviro aukciono būdu Žemės sklypo nuomos sutarties sąlygas:</text:span></text:p>
      <text:p text:style-name="P51"><text:span text:style-name="T52">3.1</text:span><text:span text:style-name="T53">. Žemės sklypo nuomos terminas – 40 metų;</text:span></text:p>
      <text:p text:style-name="P54"><text:span text:style-name="T55">3.2</text:span><text:span text:style-name="T56">. nuomininkas privalo pradėti vykdyti</text:span><text:span text:style-name="T57"><text:s/>ir užbaigti statinių statybą Žemės sklype per 5 metus (su galimybe pratęsti 1 metams, pateikus motyvuotą prašymą) nuo aukciono objekto, tai yra Žemės sklypo, nuomos sutarties įregistravimo Nekilnojamojo turto registre dienos šiomis sąlygomis:</text:span></text:p>
      <text:p text:style-name="P58"><text:span text:style-name="T59">3.2.1</text:span><text:span text:style-name="T60">.<text:s/></text:span><text:span text:style-name="T61">nuomininkas įsipareigoja per 2 metus nuo valstybinės žemės sklypo nuomos <text:s/>sutarties<text:s/></text:span><text:span text:style-name="T62">įregistravimo Nekilnojamojo turto registre</text:span><text:span text:style-name="T63"><text:s/></text:span><text:span text:style-name="T64">dienos<text:s/></text:span><text:span text:style-name="T65">statinių statybai gauti statybą leidžiantį dokumentą ir jį pateikti Šiaulių miesto savivaldybei. Dėl objektyvių, nuo nuomi</text:span><text:span text:style-name="T66">ninko<text:s/></text:span><text:soft-page-break/><text:span text:style-name="T67">nepriklausančių priežasčių šis terminas gali būti pratęstas šalių raštišku susitarimu vieniems metams;</text:span></text:p>
      <text:p text:style-name="P68"><text:span text:style-name="T69">3.2.2</text:span><text:span text:style-name="T70">.<text:s/></text:span><text:span text:style-name="T71">nuomininkas privalo ne ilgiau kaip per 2 metus<text:s/></text:span><text:span text:style-name="T72">(su galimybe pratęsti 1 metams, pateikus motyvuotą prašymą)<text:s/></text:span><text:span text:style-name="T73">nuo statybą leidžiančio dokum</text:span><text:span text:style-name="T74">ento išdavimo užbaigti statinių statybą ir pateikti Šiaulių miesto savivaldybės administracijai statybos užbaigimo dokumentą, patvirtinantį, kad statybos darbai atlikti pagal statinio projekto sprendinius;</text:span></text:p>
      <text:p text:style-name="P75"><text:span text:style-name="T76">3.3</text:span><text:span text:style-name="T77">. r</text:span><text:span text:style-name="T78">engiant pastato techninį projektą, pri</text:span><text:span text:style-name="T79">valoma<text:s/></text:span><text:span text:style-name="T80">suprojektuoti</text:span><text:span text:style-name="T81"><text:s/></text:span><text:span text:style-name="T82">geriamojo vandens tiekimo ir nuotekų šalinimo tinklų prijungimą prie įrengtų skirstomųjų geriamojo vandens tiekimo tinklų nuo jų įvado ir prie nuotekų šalinimo tinklų nuo jų išvado iki pastato Žemės sklype pagal išduotas inžinerinių ti</text:span><text:span text:style-name="T83">nklų ir susisiekimo komunikacijų savininkų (valdytojų) ar naudotojų prisijungimo sąlygas;</text:span></text:p>
      <text:p text:style-name="P84"><text:span text:style-name="T85">3.4</text:span><text:span text:style-name="T86">. įgyvendinant pastato techninį projektą, privaloma<text:s/></text:span><text:span text:style-name="T87">prisijungti</text:span><text:span text:style-name="T88"><text:s/></text:span><text:span text:style-name="T89">prie Šiaulių miesto savivaldybės inžinerinės infrastruktūros skirstomųjų geriamojo vandens tiek</text:span><text:span text:style-name="T90">imo ir nuotekų šalinimo tinklų, suprojektuotų, kaip nurodyta šio sprendimo 3.3 papunktyje;<text:s/></text:span></text:p>
      <text:p text:style-name="P91"><text:span text:style-name="T92">3.5</text:span><text:span text:style-name="T93">. rengiant pastato techninį projektą, privaloma suprojektuoti susisiekimo infrastruktūrą (gatvė ir jos elementai, privažiavimo kelias, nuovaža, takas ar kiti</text:span><text:span text:style-name="T94"><text:s/>transporto statiniai), reikalingą pastatui funkcionuoti;</text:span></text:p>
      <text:p text:style-name="P95"><text:span text:style-name="T96">3.6</text:span><text:span text:style-name="T97">. įgyvendinant pastato techninį projektą, privaloma<text:s/></text:span><text:span text:style-name="T98">prisijungti prie esamos susisiekimo infrastruktūros, suprojektuotos, kaip nurodyta šio sprendimo 3.5 papunktyje.</text:span></text:p>
      <text:p text:style-name="P99"><text:span text:style-name="T100">4</text:span><text:span text:style-name="T101">. Siūlyti<text:s/></text:span><text:span text:style-name="T102">pageidaujamą Žemės sklypo nuomos atvirojo aukciono pradžios datą – nedelsiant.</text:span></text:p>
      <text:p text:style-name="P103"><text:span text:style-name="T104">5</text:span><text:span text:style-name="T105">. Nustatyti<text:s/></text:span><text:span text:style-name="T106">minimalų privalomą Žemės sklypo nuomos atvirojo aukciono dalyvių skaičių – 1.</text:span></text:p>
      <text:p text:style-name="P107"><text:span text:style-name="T108">6</text:span><text:span text:style-name="T109">. Teikti informaciją apie šio sprendimo 1 punkte nurodytą išnuomojamą Žemės sklypą<text:s/></text:span><text:span text:style-name="T110">(duomenys pagal Nekilnojamojo turto registro duomenų bazės 2024-06-13 datos išrašą):</text:span></text:p>
      <text:p text:style-name="P111"><text:span text:style-name="T112">6.1</text:span><text:span text:style-name="T113">. duomenys apie<text:s/></text:span><text:span text:style-name="T114">įregistruotas teritorijas, kuriose taikomos specialiosios žemės nau</text:span><text:span text:style-name="T115">dojimo sąlygos:</text:span></text:p>
      <text:p text:style-name="P116"><text:span text:style-name="T117">6.1.1</text:span><text:span text:style-name="T118">.<text:s/></text:span><text:span text:style-name="T119">elektros tinklų apsaugos zonos (III skyrius, ketvirtasis skirsnis) – 932 kv. m;</text:span></text:p>
      <text:p text:style-name="P120"><text:span text:style-name="T121">6.1.2</text:span><text:span text:style-name="T122">.<text:s/></text:span><text:span text:style-name="T123">elektros tinklų apsaugos zonos (III skyrius, ketvirtasis skirsnis) – 932 kv. m;</text:span></text:p>
      <text:p text:style-name="P124"><text:span text:style-name="T125">6.1.3</text:span><text:span text:style-name="T126">.<text:s/></text:span><text:span text:style-name="T127">elektros tinklų apsaugos zonos (III skyrius, ketv</text:span><text:span text:style-name="T128">irtasis skirsnis) – 2232 kv. m;</text:span></text:p>
      <text:p text:style-name="P129"><text:span text:style-name="T130">6.1.4</text:span><text:span text:style-name="T131">.<text:s/></text:span><text:span text:style-name="T132">elektros tinklų apsaugos zonos (III skyrius, ketvirtasis skirsnis) – 62 kv. m;</text:span></text:p>
      <text:p text:style-name="P133"><text:span text:style-name="T134">6.1.5</text:span><text:span text:style-name="T135">.<text:s/></text:span><text:span text:style-name="T136">elektros tinklų apsaugos zonos (III skyrius, ketvirtasis skirsnis) – 21 kv. m;</text:span></text:p>
      <text:p text:style-name="P137"><text:span text:style-name="T138">6.1.6</text:span><text:span text:style-name="T139">.<text:s/></text:span><text:span text:style-name="T140">skirstomųjų dujotiekių apsaugos z</text:span><text:span text:style-name="T141">onos (III skyrius, šeštasis skirsnis) – 3 kv. m;</text:span></text:p>
      <text:p text:style-name="P142"><text:span text:style-name="T143">6.2</text:span><text:span text:style-name="T144">. teritorijų, kuriose taikomos<text:s/></text:span><text:span text:style-name="T145">specialiosios žemės naudojimo sąlygos</text:span><text:span text:style-name="T146">, įrašytų į Nekilnojamojo turto kadastrą kadastro duomenų byloje įrašytų duomenų pagrindu,<text:s/></text:span><text:span text:style-name="T147">nėra;<text:s/></text:span></text:p>
      <text:p text:style-name="P148"><text:span text:style-name="T149">6.3</text:span><text:span text:style-name="T150">. kitų daiktinių teisių (</text:span><text:span text:style-name="T151">servitutų) nėra.<text:s/></text:span></text:p>
      <text:p text:style-name="P152"><text:span text:style-name="T153">7</text:span><text:span text:style-name="T154">. Įpareigoti Šiaulių miesto savivaldybės merą teisės aktuose nustatyta tvarka pateikti Žemės sklypo atvirojo aukciono organizatoriui Šiaulių miesto savivaldybės administracijos<text:s/></text:span><text:span text:style-name="T155">darbuotojo, atsakingo už informacijos apie išnuomojamą</text:span><text:span text:style-name="T156"><text:s/>aukcione valstybinės žemės sklypą pateikimą, kontaktus.</text:span><text:span text:style-name="T157"><text:s/></text:span></text:p>
      <text:p text:style-name="P158">Šis sprendimas gali būti skundžiamas ne vėliau kaip per vieną mėnesį nuo jo įteikimo dienos paduodant skundą Lietuvos administracinių ginčų komisijos Šiaulių apygardos skyriui adresu: Dvaro g. 81,<text:s/>Šiauliai, arba Regionų administraciniam teismui bet kuriuose šio teismo rūmuose, arba Bendrosios kompetencijos teismui Lietuvos Respublikos civilinio proceso kodekso nustatyta tvarka.</text:p>
      <text:p text:style-name="P159"/>
      <text:p text:style-name="P160"/>
      <text:p text:style-name="P161"/>
      <text:p text:style-name="P162"/>
      <text:p text:style-name="P163"><text:span text:style-name="T16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inkeviciene</meta:initial-creator>
    <dc:creator>adlibuser</dc:creator>
    <meta:creation-date>2024-06-17T07:43:00Z</meta:creation-date>
    <dc:date>2024-06-17T07:43:00Z</dc:date>
    <meta:print-date>2022-03-22T06:13:00Z</meta:print-date>
    <meta:template xlink:href="Normal.dotm" xlink:type="simple"/>
    <meta:editing-cycles>2</meta:editing-cycles>
    <meta:editing-duration>PT0S</meta:editing-duration>
    <meta:document-statistic meta:page-count="3" meta:paragraph-count="37" meta:word-count="900" meta:character-count="6990" meta:row-count="98" meta:non-whitespace-character-count="6127"/>
  </office:meta>
</office:document-meta>
</file>