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7" style:parent-style-name="Normal" style:family="paragraph">
      <style:paragraph-properties fo:text-align="justify" fo:text-indent="0.5118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118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weight-complex="bold" style:font-size-complex="12pt"/>
    </style:style>
    <style:style style:name="T43" style:parent-style-name="DefaultParagraphFont" style:family="text">
      <style:text-properties style:font-name-asian="HG Mincho Light J" style:font-weight-complex="bold" style:font-size-complex="12pt"/>
    </style:style>
    <style:style style:name="P44" style:parent-style-name="Normal" style:family="paragraph">
      <style:paragraph-properties fo:text-align="justify" fo:text-indent="0.5118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weight-complex="bold" style:font-size-complex="12pt"/>
    </style:style>
    <style:style style:name="T48" style:parent-style-name="DefaultParagraphFont" style:family="text">
      <style:text-properties style:font-name-asian="HG Mincho Light J" style:font-weight-complex="bold" style:font-size-complex="12pt"/>
    </style:style>
    <style:style style:name="P49" style:parent-style-name="Normal" style:family="paragraph">
      <style:paragraph-properties fo:text-align="justify" fo:text-indent="0.5118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name-asian="HG Mincho Light J" style:font-weight-complex="bold" style:font-size-complex="12pt"/>
    </style:style>
    <style:style style:name="T53" style:parent-style-name="DefaultParagraphFont" style:family="text">
      <style:text-properties style:font-name-asian="HG Mincho Light J" style:font-weight-complex="bold" style:font-size-complex="12pt"/>
    </style:style>
    <style:style style:name="P54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PRIPAŽINIMO PASIBAIGUSIOMIS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<text:s/></text:span><text:span text:style-name="T22">7 straipsnio</text:span><text:span text:style-name="T23"><text:s/>9 punktu</text:span><text:span text:style-name="T24">, 15 straipsnio 2 dalies 20 punktu, Lietuvos Respublikos civilinio kodekso 6.394 straipsnio 1 dalimi, Lietuvos Respublikos žemės įstatymo 7 straipsnio 1 dalies 2 punktu, <text:s/>K</text:span><text:span text:style-name="T25">itos paskirties valstybinės žemės sklypų pardavimo ir nuomos taisyklių, pat</text:span><text:span text:style-name="T26">virtintų Lietuvos Respublikos Vyriausybės 1999 m. kovo 9 d. nutarimu Nr. 260 „Dėl Kitos paskirties valstybinės žemės sklypų pardavimo ir nuomos taisyklių patvirtinimo“,</text:span><text:span text:style-name="T27"><text:s/>55.3 papunkčiu, atsižvelgdama į 2023</text:span><text:span text:style-name="T28">‑12</text:span><text:span text:style-name="T29">‑12 pirkimo–pardavimo sutartį Nr. 9778, 2014</text:span><text:span text:style-name="T30">‑12</text:span><text:span text:style-name="T31">‑</text:span><text:span text:style-name="T32">17 pirkimo–pardavimo sutartį Nr. 1-1526, 2024</text:span><text:span text:style-name="T33">‑03</text:span><text:span text:style-name="T34">‑26 pirkimo–pardavimo sutartį Nr. 1620, Šiaulių miesto savivaldybės taryba<text:s/></text:span><text:span text:style-name="T35">nusprendži</text:span><text:span text:style-name="T36">a:</text:span></text:p>
      <text:p text:style-name="P37"><text:span text:style-name="T38">Pripažinti pasibaigusiomis valstybinės žemės sklypų nuomos sutartis:</text:span></text:p>
      <text:p text:style-name="P39"><text:span text:style-name="T40">1</text:span><text:span text:style-name="T41">. 2</text:span><text:span text:style-name="T42">004 m. rugpjūčio 10 d. valstybinės žemės<text:s/></text:span><text:span text:style-name="T43">sklypo nuomos sutartį Nr. N29/04-0206 dėl 0,0431 ha žemės sklypo dalies bendrai naudojamame 0,4665 ha ploto žemės sklype (kadastro Nr. 2901/0023:605), esančiame Pramonės g. 21F, Šiaulių mieste;</text:span></text:p>
      <text:p text:style-name="P44"><text:span text:style-name="T45">2</text:span><text:span text:style-name="T46">. 2008</text:span><text:span text:style-name="T47"><text:s/>m. balandžio 1 d. valstybinės žemės sklypo nuomos<text:s/></text:span><text:span text:style-name="T48">sutartį Nr. N29/08-0030 dėl 0,2717 <text:s/>ha žemės sklypo (kadastro Nr. 2901/0023:899), esančio Kreivoji g. 9, Šiaulių mieste;</text:span></text:p>
      <text:p text:style-name="P49"><text:span text:style-name="T50">3</text:span><text:span text:style-name="T51">. 2</text:span><text:span text:style-name="T52">008 m. balandžio 18 d. valstybinės žemės sklypo nuomos sutartį Nr. N29/08-0036 dėl 0,1740 ha žemės sklypo dalies bendrai naudoj</text:span><text:span text:style-name="T53">amame 1,1116 ha ploto žemės sklype (kadastro Nr. 2901/0023:414), esančiame Pramonės g. 6A, Šiaulių mieste.</text:span></text:p>
      <text:p text:style-name="P54">Šis sprendimas gali būti skundžiamas ne vėliau kaip per vieną mėnesį nuo jo įteikimo dienos paduodant skundą Lietuvos administracinių ginčų komisijos<text:s/>Šiaulių apygardos skyriui adresu: Dvaro g. 81, Šiauliai, arba Regionų<text:s/><text:soft-page-break/>administraciniam teismui bet kuriuose šio teismo rūmuose, arba Bendrosios kompetencijos teismui Lietuvos Respublikos civilinio proceso kodekso nustatyta tvarka.</text:p>
      <text:p text:style-name="P55"/>
      <text:p text:style-name="P56"/>
      <text:p text:style-name="P57"><text:span text:style-name="T58">Savivaldybės mera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29T09:35:00Z</meta:creation-date>
    <dc:date>2024-11-29T09:35:00Z</dc:date>
    <meta:print-date>2024-11-13T14:3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7" meta:character-count="2033" meta:row-count="60" meta:non-whitespace-character-count="1805"/>
  </office:meta>
</office:document-meta>
</file>