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1F497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ATLEISTI AGNĘ TIKNIŪTĘ IŠ LIETUVOS APELIACINIO TEISMO TEISĖJO PAREIGŲ</text:span></text:p>
      <text:p text:style-name="P20"/>
      <text:p text:style-name="P21"/>
      <text:p text:style-name="P22">2022<text:s/>m. <text:s text:c="4"/><text:s text:c="4"/><text:s text:c="4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 Lietuvos Respublikos Konstitucijos 112 straipsnio trečiąja</text:span><text:span text:style-name="T29"> </text:span><text:span text:style-name="T30">dalimi, 115 straipsnio 4 punktu ir atsižvelgdamas į Lietuvos Respublikos Prezidento 2022 m. gruodžio<text:s/></text:span><text:span text:style-name="T31">20<text:s/></text:span><text:span text:style-name="T32">d. dekretą Nr. 1K-</text:span><text:span text:style-name="T33">1196<text:s/></text:span><text:span text:style-name="T34">„Dėl teikimo Lietuvos Respublikos Seimui pritarti Lietuvos apeliacinio teismo teisėjo atleidimui“, 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ritarti<text:s/></text:span><text:span text:style-name="T43">Agnės Tikniūtės<text:s/></text:span><text:span text:style-name="T44">atleidimui iš Lietuvos apeliacinio teismo teisėjo pareigų, paskyrus j</text:span><text:span text:style-name="T45">ą</text:span><text:span text:style-name="T46"><text:s/>Lietuvos Aukščiausiojo Teismo teisėj</text:span><text:span text:style-name="T47">a</text:span><text:span text:style-name="T48">.</text:span></text:p>
      <text:p text:style-name="P49"><text:s text:c="5"/></text:p>
      <text:p text:style-name="P50"><text:span text:style-name="T51"><text:s text:c="5"/></text:span></text:p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20T10:16:00Z</meta:creation-date>
    <dc:date>2022-12-20T10:16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108" meta:character-count="624" meta:row-count="86" meta:non-whitespace-character-count="605"/>
  </office:meta>
</office:document-meta>
</file>