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0.258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end" fo:text-indent="0.5354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1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51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5.5729in">
        <style:tab-stops>
          <style:tab-stop style:type="left" style:position="5.572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513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51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44in"/>
    </style:style>
    <style:style style:name="P48" style:parent-style-name="Normal" style:family="paragraph">
      <style:paragraph-properties fo:text-align="justify" fo:text-indent="0.5513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51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513in"/>
    </style:style>
    <style:style style:name="P55" style:parent-style-name="Normal" style:family="paragraph">
      <style:paragraph-properties fo:text-align="justify" fo:text-indent="0.551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44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944in"/>
    </style:style>
    <style:style style:name="P62" style:parent-style-name="Normal" style:family="paragraph">
      <style:paragraph-properties fo:text-align="justify" fo:text-indent="0.5513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51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513in"/>
    </style:style>
    <style:style style:name="P70" style:parent-style-name="Normal" style:family="paragraph">
      <style:paragraph-properties fo:text-align="justify" fo:text-indent="0.5513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51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513in"/>
    </style:style>
    <style:style style:name="P84" style:parent-style-name="Normal" style:family="paragraph">
      <style:paragraph-properties fo:text-align="justify" fo:text-indent="0.5513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indent="0.5513in"/>
      <style:text-properties style:font-size-complex="12pt" style:language-asian="lt" style:country-asian="LT"/>
    </style:style>
    <style:style style:name="P90" style:parent-style-name="Normal" style:family="paragraph">
      <style:paragraph-properties fo:keep-with-next="always" fo:text-indent="0.5513in"/>
    </style:style>
    <style:style style:name="P91" style:parent-style-name="Normal" style:family="paragraph">
      <style:paragraph-properties fo:keep-with-next="always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4" style:parent-style-name="Normal" style:family="paragraph">
      <style:paragraph-properties fo:keep-with-next="always" fo:text-indent="0.5513in"/>
      <style:text-properties style:font-weight-complex="bold" style:letter-kerning="true" style:font-size-complex="12pt" style:language-asian="lt" style:country-asian="LT"/>
    </style:style>
    <style:style style:name="P95" style:parent-style-name="Normal" style:family="paragraph">
      <style:paragraph-properties fo:keep-with-next="always" fo:text-indent="0.5513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<text:s/></text:span><text:span text:style-name="T17">ŠIAULIŲ UNIVERSITETO REORGANIZAVIMO PRIJUNGIMO PRIE VILNIAUS UNIVERSITETO BŪDU</text:span></text:p>
      <text:p text:style-name="P18"/>
      <text:p text:style-name="P19">2018 m. <text:s text:c="34"/>d. Nr.</text:p>
      <text:p text:style-name="P20">Vilnius</text:p>
      <text:p text:style-name="P21"/>
      <text:p text:style-name="P22"><text:span text:style-name="T23">Lietuvos Respublikos Seimas, vadovaudamasis Lietuvos Respublikos mokslo ir studijų įstatymo 38 straipsnio 1 dalimi, <text:s/>atsižvelgdamas į Lietuvos Respublikos Seimo<text:s/></text:span>2017 m. birželio 29 d. nutarimą Nr. XIII-533 „Dėl Valstybinių universitetų tinklo optimizavimo<text:s/>plano patvirtinimo“,<text:s/><text:span text:style-name="T24">Lietuvos Respublikos Seimo 2018 m. birželio 5 d. nutarimą Nr. XIII-1230 „Dėl pritarimo Šiaulių universiteto reorganizavimui prijungimo prie Vilniaus universiteto būdu“, Lietuvos Respublikos Vyriausybės 2018 m. <text:s text:c="19"/>d. nut</text:span><text:span text:style-name="T25">arimą Nr. <text:s text:c="11"/>„D</text:span><text:span text:style-name="T26">ėl teikimo siūlyti <text:s/>L</text:span><text:span text:style-name="T27">ietuvos Respublikos Seimui reorganizuoti <text:s/>Šiaulių universitetą prijungimo <text:s/>prie Vilniaus universiteto <text:s/>būdu<text:s/></text:span><text:span text:style-name="T28"><text:s/>ir Lietuvos Respublikos Seimo nutarimo „Dėl Šiaulių universiteto reorganizavimo prijungimo prie Vilniau</text:span><text:span text:style-name="T29">s universiteto būdu“ projekto pateikimo Lietuvos Respublikos Seimui</text:span><text:span text:style-name="T30">“, Vilniaus universiteto tarybos<text:s/></text:span><text:span text:style-name="T31">2018 m. rugsėjo 28 d. nutarimą Nr. T-2018-10-1 „Dėl Šiaulių universiteto reorganizavimo prijungimo prie Vilniaus universiteto būdu sąlygų aprašo ir Šiaulių<text:s/></text:span><text:span text:style-name="T32">universiteto reorganizavimo prijungimo prie Vilniaus universiteto būdu plano tvirtinimo“ ir Šiaulių universiteto tarybos 2018 m. spalio 3 d. nutarimą Nr. 1 „Dėl Šiaulių universiteto reorganizavimo prijungimo prie Vilniaus universiteto būdu sąlygų aprašo ir</text:span><text:span text:style-name="T33"><text:s/>Šiaulių universiteto reorganizavimo prijungimo prie Vilniaus universiteto būdu plano tvirtinimo“</text:span><text:span text:style-name="T34">,<text:s/></text:span></text:p>
      <text:p text:style-name="Normal"/>
      <text:p text:style-name="P35"><text:span text:style-name="T36">n u t a r i a:</text:span></text:p>
      <text:p text:style-name="P37"><text:span text:style-name="T38">1 straipsnis.</text:span></text:p>
      <text:p text:style-name="P39">Reorganizuoti nuo 2019 m. liepos 1 d. Šiaulių universitetą prijungimo prie Vilniaus universiteto būdu.</text:p>
      <text:p text:style-name="P40"/>
      <text:p text:style-name="P41"><text:span text:style-name="T42">2</text:span><text:span text:style-name="T43"><text:s/>straipsnis.</text:span></text:p>
      <text:p text:style-name="P44"><text:span text:style-name="T45">Pa</text:span><text:span text:style-name="T46">tvirtinti Šiaulių universiteto reorganizavimo prijungimo prie Vilniaus universiteto būdu sąlygų aprašą (pridedamas).</text:span></text:p>
      <text:p text:style-name="P47"/>
      <text:p text:style-name="P48"><text:span text:style-name="T49">3</text:span><text:span text:style-name="T50"><text:s/>straipsnis</text:span><text:span text:style-name="T51">.</text:span></text:p>
      <text:p text:style-name="P52"><text:span text:style-name="T53">Patvirtinti Šiaulių universiteto reorganizavimo prijungimo prie Vilniaus universiteto būdu planą (pridedamas)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Reorganizuojamo Šiaulių universiteto rektorius užtikrina, kad visi veiksmai, susiję su <text:s/>Šiaulių universiteto išregistravimu iš Juridinių asmenų registro, būtų atlikti iki<text:s/></text:span><text:span text:style-name="T60">2019 m. birželio 30 d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siūlyti Lietuvos Respubli</text:span><text:span text:style-name="T67">kos Vyriausybei,<text:s/></text:span>rengiant Lietuvos Respublikos valstybės ir savivaldybių biudžetų 2020<text:span text:style-name="T68">–</text:span>2025 metų finansinių rodiklių patvirtinimo įstatymų projektus ir skirstant Europos Sąjungos struktūrinės paramos lėšas, atsižvelgti į Šiaulių universiteto reorganizavimo<text:s/>prijungimo prie Vilniaus universiteto būdu plane numatytą finansavimo poreikį ir valstybės finansines galimybes.</text:p>
      <text:p text:style-name="P69"/>
      <text:p text:style-name="P70"><text:span text:style-name="T71">6</text:span><text:span text:style-name="T72"><text:s/>straipsnis</text:span><text:span text:style-name="T73">.</text:span></text:p>
      <text:p text:style-name="P74"><text:span text:style-name="T75">Pripažinti netekusiu galios Lietuvos Respublikos Seimo<text:s/></text:span><text:span text:style-name="T76">2010 m. gruodžio 21 d.<text:s/></text:span><text:span text:style-name="T77">nutarimą<text:s/></text:span><text:span text:style-name="T78">Nr. XI-1241</text:span><text:span text:style-name="T79"><text:s/>„Dėl Šiaulių universit</text:span><text:span text:style-name="T80">eto statuto patvirtinimo“<text:s/></text:span><text:span text:style-name="T81">(su visais pakeitimais ir papildymais)</text:span><text:span text:style-name="T82">.</text:span></text:p>
      <text:p text:style-name="P83"/>
      <text:p text:style-name="P84"><text:span text:style-name="T85">7</text:span><text:span text:style-name="T86"><text:s/>straipsnis.</text:span></text:p>
      <text:p text:style-name="P87"><text:span text:style-name="T88">Šio nutarimo 6 straipsnis įsigalioja 2019 m. liepos 1 d.<text:s/></text:span></text:p>
      <text:p text:style-name="P89"/>
      <text:p text:style-name="P90"/>
      <text:p text:style-name="P91"><text:span text:style-name="T92">Seimo Pirmininkas<text:s/></text:span><text:span text:style-name="T93">     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stina</meta:initial-creator>
    <dc:creator>adlibuser</dc:creator>
    <meta:creation-date>2018-12-08T07:19:00Z</meta:creation-date>
    <dc:date>2018-12-08T07:19:00Z</dc:date>
    <meta:print-date>2018-10-23T14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7" meta:character-count="2912" meta:row-count="83" meta:non-whitespace-character-count="2519"/>
  </office:meta>
</office:document-meta>
</file>