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text-transform="uppercase" style:font-size-complex="12p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0" style:family="table-column">
      <style:table-column-properties style:column-width="2.5597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6.6937in" fo:margin-left="0.075in" table:align="left"/>
    </style:style>
    <style:style style:name="TableRow93" style:family="table-row">
      <style:table-row-properties style:row-height="0.2361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VO „Ariogalos<text:s/>SANTARA“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4 straipsnio 1 dalies 3 punktu, 2 dalies 7 punktu, 3 dalies</text:span><text:span text:style-name="T44"><text:s/>1 punktu, 4 dalimi, Raseinių rajono savivaldybės ir valstybės turto valdymo, naudojimo ir disponavimo juo tvarkos aprašo, patvirtinto Raseinių rajono savivaldybės tarybos 2020 m. sausio 30 d. sprendimu Nr. TS-13 „Dėl Raseinių rajono savivaldybės ir valsty</text:span><text:span text:style-name="T45">bės turto valdymo, naudojimo ir disponavimo juo tvarkos aprašo patvirtinimo“, 22 ir 24 punktais, atsižvelgdama į<text:s/></text:span><text:span text:style-name="T46">VO<text:s/></text:span><text:span text:style-name="T47">„</text:span><text:span text:style-name="T48">Ariogalos santara</text:span><text:span text:style-name="T49">“<text:s/></text:span><text:span text:style-name="T50">2020 m. lapkričio 13 d. prašymą, Raseinių rajono savivaldybės taryba </text:span><text:span text:style-name="T51">nusprendžia:</text:span></text:p>
      <text:p text:style-name="P52"><text:span text:style-name="T53">1</text:span><text:span text:style-name="T54">. Perduoti pagal panaudos sutartį<text:s/></text:span><text:span text:style-name="T55">VO<text:s/></text:span><text:span text:style-name="T56">„</text:span><text:span text:style-name="T57">Ariogalos santara</text:span><text:span text:style-name="T58">“<text:s/></text:span><text:span text:style-name="T59">(kodas<text:s/></text:span><text:span text:style-name="T60">172773747</text:span><text:span text:style-name="T61">) Raseinių rajono savivaldybei nuosavybės teise priklausantį, </text:span><text:span text:style-name="T62">šiuo metu Raseinių rajono savivaldybės administracijos patikėjimo teise valdomą ilgalaikį materialųjį turtą penkerių metų</text:span><text:span text:style-name="T63"><text:s/>laikotarpiui bendruomenės įstatuose numatytai veiklai vykdyti</text:span><text:span text:style-name="T64">:</text:span></text:p>
      <text:p text:style-name="P65"><text:span text:style-name="T66">1.1</text:span><text:span text:style-name="T67">. pastatą - biblioteką, esantį adresu: Vytauto g. 85, Ariogala, Raseinių r. sav., unikalus Nr. 7295-9006-4018, inventorinis Nr. T101001-16, pastatas pažymėtas plane – 1C1mp, bendras plota</text:span><text:span text:style-name="T68">s – 146,42 kv. m, įsigijimo vertė – 3876,56 Eur, likutinė vertė 2020-11-30 – 1583,42 Eur;</text:span></text:p>
      <text:p text:style-name="P69"><text:span text:style-name="T70">1.2</text:span><text:span text:style-name="T71">. pastatą – sandėlį, esantį adresu: Vytauto g. 85, Ariogala, Raseinių r. sav., pastatas pažymėtas plane – 2I1p, unikalus Nr. 7295-9006-4029, inventorinis Nr. T</text:span><text:span text:style-name="T72">100003, užstatytas plotas – 24 kv. m, įsigijimo vertė 236,19 Eur, likutinė vertė – 2020-11-30 – 0,00 Eur;</text:span></text:p>
      <text:p text:style-name="P73"><text:span text:style-name="T74">1.3</text:span><text:span text:style-name="T75">. kitus inžinerinius statinius – kiemo statinius, esančius adresu: Vytauto g. 85, Ariogala, Raseinių r. sav., unikalus Nr. 7295-9006-4030, inve</text:span><text:span text:style-name="T76">ntorinis Nr. T100003-1, įsigijimo vertė 106,14 Eur, likutinė vertė – 2020-11-30 - 0,00 Eur.</text:span></text:p>
      <text:p text:style-name="P77"><text:span text:style-name="T78">2</text:span><text:span text:style-name="T79">. Įgalioti<text:s/></text:span><text:span text:style-name="T80">VO<text:s/></text:span><text:span text:style-name="T81">„</text:span><text:span text:style-name="T82">Ariogalos santara</text:span><text:span text:style-name="T83">“</text:span><text:span text:style-name="T84"><text:s/></text:span><text:span text:style-name="T85">pirmininką pasirašyti 1 punkte nurodyto turto panaudos sutartį bei perdavimo ir priėmimo aktus.</text:span></text:p>
      <text:soft-page-break/>
      <text:p text:style-name="P8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avivaldybės meras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4:36:00Z</meta:creation-date>
    <dc:date>2020-11-13T14:36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1" meta:character-count="2515" meta:row-count="95" meta:non-whitespace-character-count="2201"/>
  </office:meta>
</office:document-meta>
</file>