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3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30%" fo:text-indent="0.7479in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weight-complex="bold" fo:color="#000000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fo:letter-spacing="0.0555in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P28" style:parent-style-name="Normal" style:family="paragraph">
      <style:paragraph-properties fo:text-align="justify" fo:line-height="130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747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747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7479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7479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30%" fo:margin-right="0.0298in" fo:text-indent="0.5937in"/>
      <style:text-properties style:language-complex="he" style:country-complex="IL"/>
    </style:style>
    <style:style style:name="P57" style:parent-style-name="Normal" style:family="paragraph">
      <style:paragraph-properties fo:text-align="justify" fo:line-height="130%" fo:margin-right="0.0298in" fo:text-indent="0.5937in"/>
    </style:style>
    <style:style style:name="P58" style:parent-style-name="Normal" style:family="paragraph">
      <style:paragraph-properties fo:text-align="justify" fo:line-height="13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2.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„ĄŽUOLO“ PROGIMNAZIJOS DIDŽIAUSIO LEISTINO PAREIGYBIŲ SKAIČIAUS PATVIRTINIMO</text:span></text:p>
      <text:p text:style-name="P15"/>
      <text:p text:style-name="P16">2020 m. gruodžio <text:s text:c="3"/>d. Nr. T1-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4 dalimi, Lietuvos Respublikos biudžetinių įstaigų įstatymo 9 straipsnio 2 dalies 4 punktu, Prienų „Ąžuolo“ progimnazijos nuostatų, patvirtintų Prienų rajono savivaldybės tarybos 2</text:span><text:span text:style-name="T22">020 m. gegužės 28 d. sprendimu Nr. T3-142 „Dėl Prienų r. Naujosios Ūtos pagrindinės mokyklos reorganizavimo, Prienų „Ąžuolo“ progimnazijos ir Prienų r. Naujosios Ūtos pagrindinės mokyklos reorganizavimo sąlygų aprašo bei Prienų „Ąžuolo“ progimnazijos nuost</text:span><text:span text:style-name="T23">atų patvirtinimo“, 7 punktu ir atsižvelgdama į Prienų „Ąžuolo“ progimnazijos 2020-12-08<text:s/></text:span><text:span text:style-name="T24">raštą Nr. (4.4)-V9-65</text:span><text:span text:style-name="T25">, Prienų rajono savivaldybės taryba<text:s/></text:span><text:span text:style-name="T26">nusprendži</text:span><text:span text:style-name="T27">a:</text:span></text:p>
      <text:p text:style-name="Normal"/>
      <text:p text:style-name="P28"><text:span text:style-name="T29">1</text:span><text:span text:style-name="T30">. Patvirtinti Prienų „Ąžuolo“ progimnazijos didžiausią leistiną pareigybių skaičių – 58,94.</text:span></text:p>
      <text:p text:style-name="P31"><text:span text:style-name="T32">2</text:span><text:span text:style-name="T33">. Įpareigoti Prienų „Ąžuolo“ progimnazijos direktorių tvirtinti pareigybių sąrašą atsižvelgiant į didžiausią leistiną pareigybių skaičių ir neviršijant mokyklai nustatyto darbo užmokesčio fondo.</text:span></text:p>
      <text:p text:style-name="P34"><text:span text:style-name="T35">3</text:span><text:span text:style-name="T36">. Pripažinti netekusiu galios Prienų rajono savival</text:span><text:span text:style-name="T37">dybės tarybos 2020 m. rugpjūčio 27 d. sprendimą Nr. T3-204<text:s/></text:span><text:span text:style-name="T38">„</text:span><text:span text:style-name="T39">Dėl Prienų „Ąžuolo“ progimnazijos didžiausio leistino pareigybių skaičiaus patvirtinimo</text:span><text:span text:style-name="T40">“.</text:span></text:p>
      <text:p text:style-name="P41"><text:span text:style-name="T42">4</text:span><text:span text:style-name="T43">. Nustatyti, kad šis sprendimas įsigalioja 2021 m. sausio 1 d.</text:span></text:p>
      <text:p text:style-name="P44"><text:span text:style-name="T45">Šis sprendimas per vieną mėnesį nuo jo</text:span><text:span text:style-name="T46"><text:s/>paskelbimo ar įteikimo dienos gali būti skundžiamas Lietuvos Re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</text:span><text:span text:style-name="T49">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</text:span><text:span text:style-name="T66"><text:tab/><text:s text:c="33"/>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0-12-15T09:34:00Z</meta:creation-date>
    <dc:date>2020-12-15T09:34:00Z</dc:date>
    <meta:print-date>2020-08-17T12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1" meta:character-count="2014" meta:row-count="59" meta:non-whitespace-character-count="1789"/>
  </office:meta>
</office:document-meta>
</file>