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left" style:position="1.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 fo:margin-left="4.725in" fo:text-indent="0.00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line-height="115%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size-complex="12pt"/>
    </style:style>
    <style:style style:name="P36" style:parent-style-name="Normal" style:family="paragraph">
      <style:paragraph-properties fo:text-align="justify" fo:line-height="115%" fo:text-indent="0.7152in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  <style:text-properties style:font-size-complex="12pt"/>
    </style:style>
    <style:style style:name="P54" style:parent-style-name="Normal" style:family="paragraph">
      <style:paragraph-properties fo:line-height="115%">
        <style:tab-stops>
          <style:tab-stop style:type="left" style:position="2.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 fo:text-indent="1.5in"/>
      <style:text-properties style:font-size-complex="12pt"/>
    </style:style>
    <style:style style:name="P57" style:parent-style-name="Normal" style:family="paragraph">
      <style:paragraph-properties fo:text-align="justify" fo:line-height="115%" fo:text-indent="1.5in"/>
      <style:text-properties style:font-size-complex="12pt"/>
    </style:style>
    <style:style style:name="P58" style:parent-style-name="Normal" style:family="paragraph">
      <style:paragraph-properties fo:text-align="justify" fo:line-height="115%" fo:text-indent="1.5in"/>
      <style:text-properties style:font-size-complex="12pt"/>
    </style:style>
    <style:style style:name="P59" style:parent-style-name="Normal" style:family="paragraph">
      <style:paragraph-properties fo:text-align="justify" fo:line-height="115%" fo:text-indent="1.5in"/>
      <style:text-properties style:font-size-complex="12pt"/>
    </style:style>
    <style:style style:name="P60" style:parent-style-name="Normal" style:family="paragraph">
      <style:paragraph-properties fo:text-align="justify" fo:line-height="115%" fo:text-indent="1.5in"/>
      <style:text-properties style:font-size-complex="12pt"/>
    </style:style>
    <style:style style:name="P61" style:parent-style-name="Normal" style:family="paragraph">
      <style:paragraph-properties fo:text-align="justify" fo:line-height="115%" fo:text-indent="1.5in"/>
      <style:text-properties style:font-size-complex="12pt"/>
    </style:style>
    <style:style style:name="P62" style:parent-style-name="Normal" style:family="paragraph">
      <style:paragraph-properties fo:text-align="justify" fo:line-height="115%" fo:text-indent="1.5in"/>
      <style:text-properties style:font-size-complex="12pt"/>
    </style:style>
    <style:style style:name="P63" style:parent-style-name="Normal" style:family="paragraph">
      <style:paragraph-properties fo:text-align="justify" fo:line-height="115%" fo:text-indent="1.5in"/>
      <style:text-properties style:font-size-complex="12pt"/>
    </style:style>
    <style:style style:name="P64" style:parent-style-name="Normal" style:family="paragraph">
      <style:paragraph-properties fo:text-align="justify" fo:line-height="115%" fo:text-indent="1.5in"/>
      <style:text-properties style:font-size-complex="12pt"/>
    </style:style>
    <style:style style:name="P65" style:parent-style-name="Normal" style:family="paragraph">
      <style:paragraph-properties fo:text-align="justify" fo:line-height="115%" fo:text-indent="1.5in"/>
      <style:text-properties style:font-size-complex="12pt"/>
    </style:style>
    <style:style style:name="P66" style:parent-style-name="Normal" style:family="paragraph">
      <style:paragraph-properties fo:text-align="justify" fo:line-height="115%" fo:text-indent="1.5in"/>
      <style:text-properties style:font-size-complex="12pt"/>
    </style:style>
    <style:style style:name="P67" style:parent-style-name="Normal" style:family="paragraph">
      <style:paragraph-properties fo:text-align="justify" fo:line-height="115%" fo:text-indent="1.5in"/>
      <style:text-properties style:font-size-complex="12pt"/>
    </style:style>
    <style:style style:name="P68" style:parent-style-name="Normal" style:family="paragraph">
      <style:paragraph-properties fo:text-align="justify" fo:line-height="115%" fo:text-indent="1.5in"/>
      <style:text-properties style:font-size-complex="12pt"/>
    </style:style>
    <style:style style:name="P69" style:parent-style-name="Normal" style:family="paragraph">
      <style:paragraph-properties fo:text-align="justify" fo:line-height="115%" fo:text-indent="1.5in"/>
      <style:text-properties style:font-size-complex="12pt"/>
    </style:style>
    <style:style style:name="P70" style:parent-style-name="Normal" style:family="paragraph">
      <style:paragraph-properties fo:text-align="justify" fo:line-height="115%" fo:text-indent="1.5in"/>
      <style:text-properties style:font-size-complex="12pt"/>
    </style:style>
    <style:style style:name="P71" style:parent-style-name="Normal" style:family="paragraph">
      <style:paragraph-properties fo:text-align="justify" fo:line-height="115%" fo:text-indent="1.5in"/>
      <style:text-properties style:font-size-complex="12pt"/>
    </style:style>
    <style:style style:name="P72" style:parent-style-name="Normal" style:family="paragraph">
      <style:paragraph-properties fo:text-align="justify" fo:line-height="115%" fo:text-indent="1.5in"/>
      <style:text-properties style:font-size-complex="12pt"/>
    </style:style>
    <style:style style:name="P73" style:parent-style-name="Normal" style:family="paragraph">
      <style:paragraph-properties fo:text-align="justify" fo:line-height="115%" fo:text-indent="1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line-height="115%" fo:text-indent="1.5in"/>
      <style:text-properties fo:font-size="11pt" style:font-size-asian="11pt" style:font-size-complex="11pt"/>
    </style:style>
    <style:style style:name="P92" style:parent-style-name="Normal" style:family="paragraph">
      <style:paragraph-properties fo:margin-bottom="0.1111in" fo:line-height="107%" fo:text-indent="0.9in"/>
    </style:style>
  </office:automatic-styles>
  <office:body>
    <office:text text:use-soft-page-breaks="true">
      <text:p text:style-name="P1"><text:span text:style-name="T2">Projektas</text:span><text:span text:style-name="T3"><text:tab/><text:s/></text:span></text:p>
      <text:p text:style-name="P4"/>
      <text:p text:style-name="P5"/>
      <text:p text:style-name="P6">LIETUVOS RESPUBLIKOS</text:p>
      <text:p text:style-name="P7">FARMACIJOS ĮSTATYMO NR. X-709  35 STRAIPSNIO PAKEITIMO</text:p>
      <text:p text:style-name="P8">ĮSTATYMAS</text:p>
      <text:h text:style-name="P9" text:outline-level="3"/>
      <text:p text:style-name="P10"><text:span text:style-name="T11">202</text:span><text:span text:style-name="T12">3</text:span><text:span text:style-name="T13"><text:s/>m. <text:s text:c="40"/>d.<text:s/></text:span></text:p>
      <text:p text:style-name="P14"/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5 straipsnio pakeitimas<text:s/></text:span></text:p>
      <text:p text:style-name="P22"><text:span text:style-name="T23">1</text:span><text:span text:style-name="T24">. Pakeisti 35 straipsnio 5 dalį ir ją<text:s/></text:span><text:span text:style-name="T25">išdėstyti taip:</text:span></text:p>
      <text:p text:style-name="P26"><text:span text:style-name="T27">„</text:span><text:span text:style-name="T28">5</text:span><text:span text:style-name="T29">. Ligoninės vaistinė – asmens sveikatos priežiūros įstaigos padalinys, aprūpinantis šią įstaigą vaistiniais preparatais ir (ar) vaistinių prekėmis. Ligoninės vaistinėje vaistiniai preparatai gali būti parduodami (išduodami) ir gyventoja</text:span><text:span text:style-name="T30">ms.</text:span></text:p>
      <text:p text:style-name="P31"/>
      <text:p text:style-name="P32"><text:span text:style-name="T33">2</text:span><text:span text:style-name="T34">. Pakeisti 35 straipsnio 18 dalį ir ją išdėstyti taip:</text:span></text:p>
      <text:p text:style-name="P35">„18. Juridinio asmens, vykdančio visuomenės vaistinės veiklą, registruotame pavadinime turi būti žodis „vaistinė (vaistinės)“. Šis reikalavimas netaikomas asmens sveikatos priežiūros įstaigai, kurios struktūrinis padalinys yra ligoninė vaistinė. Juridiniai asmenys, nevykdantys<text:s/><text:soft-page-break/>vaistinės veiklos, neturi teisės savo pavadinime vartoti žodžio „vaistinė“ ar jo vertimo į kitą kalbą.“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įsigalioja 2024 m. liepos 1 d.</text:span></text:p>
      <text:p text:style-name="P44"><text:span text:style-name="T45">2</text:span><text:span text:style-name="T46">. Lietuvos Respublikos sveikatos apsaugos ministras iki 2023 m. gruodžio 31 d. priima šio įstatymo įgyvendinamuosius teisės aktus.</text:span></text:p>
      <text:p text:style-name="P47"/>
      <text:p text:style-name="P48"/>
      <text:p text:style-name="P49">Skelbiu šį Lietuvos Respublikos Seimo priimtą įstatymą</text:p>
      <text:p text:style-name="P50"/>
      <text:p text:style-name="P51">Respublikos Prezidentas</text:p>
      <text:p text:style-name="P52"/>
      <text:p text:style-name="P53"/>
      <text:p text:style-name="P54">Teikia<text:s/></text:p>
      <text:p text:style-name="P55">Seimo nariai:<text:tab/><text:tab/><text:tab/>Aurelijus Veryga</text:p>
      <text:p text:style-name="P56">Dainius Gaižauskas</text:p>
      <text:p text:style-name="P57">Ligita Girskienė</text:p>
      <text:p text:style-name="P58">Rimantė Šalaševičiūtė</text:p>
      <text:p text:style-name="P59">Asta Kubilienė</text:p>
      <text:p text:style-name="P60">Eugenijus Jovaiša</text:p>
      <text:p text:style-name="P61">Juozas Varžgalys</text:p>
      <text:p text:style-name="P62">Arvydas Nekrošius</text:p>
      <text:soft-page-break/>
      <text:p text:style-name="P63">Deividas Labanavičius</text:p>
      <text:p text:style-name="P64">Gintautas Kindurys</text:p>
      <text:p text:style-name="P65">Algimantas Dumbrava</text:p>
      <text:p text:style-name="P66">Dainius<text:s/>Kepenis</text:p>
      <text:p text:style-name="P67">Robertas Šarknickas</text:p>
      <text:p text:style-name="P68">Stasys Tumėnas</text:p>
      <text:p text:style-name="P69">Giedrius Surplys</text:p>
      <text:p text:style-name="P70">Guoda Burokienė</text:p>
      <text:p text:style-name="P71">Jonas Jarutis</text:p>
      <text:p text:style-name="P72">Eugenijus Sabutis</text:p>
      <text:p text:style-name="P73"><text:span text:style-name="T74">Beata<text:s/></text:span><text:span text:style-name="T75">Pietkiewicz</text:span></text:p>
      <text:p text:style-name="P76">Kęstutis Vilkauskas</text:p>
      <text:p text:style-name="P77">Vidmantas Kanopa</text:p>
      <text:p text:style-name="P78">Gintautas Paluckas</text:p>
      <text:p text:style-name="P79">Petras Gražulis</text:p>
      <text:p text:style-name="P80">Tomas Bičiūnas</text:p>
      <text:p text:style-name="P81">Dovilė Šakalienė</text:p>
      <text:p text:style-name="P82">Agnė Širinskienė</text:p>
      <text:p text:style-name="P83">Rasa<text:s/>Budbergytė</text:p>
      <text:p text:style-name="P84">Liudas Jonaitis</text:p>
      <text:p text:style-name="P85">Antanas Vinkus</text:p>
      <text:p text:style-name="P86">Orinta Leiputė</text:p>
      <text:p text:style-name="P87">Jonas Pinskus</text:p>
      <text:p text:style-name="P88">Saulius Skvernelis</text:p>
      <text:soft-page-break/>
      <text:p text:style-name="P89">Algirdas Stončaitis</text:p>
      <text:p text:style-name="P90">Rima Baškienė</text:p>
      <text:p text:style-name="P91">Laima Mogenienė</text:p>
      <text:p text:style-name="Normal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ELIŪNIENĖ Nomeda</meta:initial-creator>
    <dc:creator>adlibuser</dc:creator>
    <meta:creation-date>2023-03-30T07:29:00Z</meta:creation-date>
    <dc:date>2023-03-30T07:29:00Z</dc:date>
    <meta:print-date>2023-03-21T16:2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7" meta:character-count="1923" meta:row-count="13" meta:non-whitespace-character-count="1639"/>
  </office:meta>
</office:document-meta>
</file>