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2.4604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Raseinių rajono savivaldybės aplinkos apsaugos rėmimo<text:s/></text:span><text:span text:style-name="T38">specialiosios programos pajamų ir išlaidų planavimo, rengimo, vykdymo kontrolės tvarkos aprašo</text:span><text:span text:style-name="T39"><text:s/></text:span><text:span text:style-name="T40"><text:s/>patvirtinimo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2020 m. gegužės <text:s text:c="3"/>d. Nr.<text:s/></text:p>
            <text:p text:style-name="P45">Raseiniai</text:p>
          </table:table-cell>
        </table:table-row>
      </table:table>
      <text:p text:style-name="P46"/>
      <text:p text:style-name="P47"><text:span text:style-name="T48">Vadovaudamasi Lietuvos Respublikos vietos savivaldos įstatymo 16 straipsnio 4 dalimi, 18 straipsnio 1 dalimi, Lietuvos Respublikos savivaldybių aplinkos apsaugos rėmimo specialiosios programos įstatymo<text:s/></text:span><text:span text:style-name="T49">2 straipsnio 2 dalimi,<text:s/></text:span><text:span text:style-name="T50">Lietuvos Respublikos aplinkos m</text:span><text:span text:style-name="T51">inistro 2011 m. kovo 4 d. įsakymu Nr. D1-201 „Dėl savivaldybių aplinkos apsaugos rėmimo specialiosios programos priemonių vykdymo patikrinimo tvarkos aprašo, savivaldybių aplinkos apsaugos rėmimo specialiosios programos priemonių vykdymo ataskaitos formos<text:s/></text:span><text:span text:style-name="T52">ir savivaldybių aplinkos apsaugos rėmimo specialiosios programos priemonių vykdymo ataskaitos formos pildymo taisyklių patvirtinimo“, Raseinių rajono savivaldybės taryba n u s p r e n d ž i a:</text:span></text:p>
      <text:p text:style-name="P53"><text:span text:style-name="T54">1</text:span><text:span text:style-name="T55">. Patvirtinti Raseinių rajono savivaldybės aplinkos apsaug</text:span><text:span text:style-name="T56">os rėmimo specialiosios programos pajamų ir išlaidų planavimo, rengimo, vykdymo kontrolės tvarkos aprašą (pridedama).</text:span></text:p>
      <text:p text:style-name="P57"><text:span text:style-name="T58">2</text:span><text:span text:style-name="T59">. Pripažinti netekusiu galios Raseinių rajono savivaldybės tarybos 2016 m. balandžio 21 d. sprendimą Nr. TS-192</text:span><text:span text:style-name="T60"><text:s/></text:span><text:span text:style-name="T61">„Dėl Raseinių rajono<text:s/></text:span><text:span text:style-name="T62">savivaldybės aplinkos apsaugos rėmimo specialiosios programos pajamų ir išlaidų planavimo, rengimo, vykdymo, kontrolės tvarkos aprašo bei paraiškos ir ataskaitos formų patvirtinimo“.</text:span></text:p>
      <text:p text:style-name="P63"><text:span text:style-name="T64">Šis sprendimas<text:s/></text:span><text:span text:style-name="T65">Lietuvos Respublikos administracinių bylų teisenos įstatym</text:span><text:span text:style-name="T66">o nustatyta tvarka per vieną mėnesį nuo paskelbimo ar įteikimo suinteresuotai šaliai dienos gali būti skundžiamas Regionų apygardos administracinio teismo Šiaulių rūmams (Dvaro  g. 80, LT-76298 Šiauliai).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avivaldybės meras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1T11:26:00Z</meta:creation-date>
    <dc:date>2020-05-11T11:2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8" meta:character-count="1825" meta:row-count="88" meta:non-whitespace-character-count="1595"/>
  </office:meta>
</office:document-meta>
</file>