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P26" style:parent-style-name="Normal" style:family="paragraph">
      <style:paragraph-properties fo:keep-with-next="always" fo:text-align="center" fo:line-height="115%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fo:letter-spacing="0.0833in"/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leidimo parduoti nekilnojamąjį turtą</text:p>
      <text:p text:style-name="P17"/>
      <text:p text:style-name="P18"><text:span text:style-name="T19">2017<text:s/></text:span><text:span text:style-name="T20">m. rugpjūčio 23</text:span><text:span text:style-name="T21"><text:s/></text:span><text:span text:style-name="T22">d</text:span><text:span text:style-name="T23">. N</text:span><text:span text:style-name="T24">r</text:span><text:span text:style-name="T25">.(1.3)-T1-227<text:s/></text:span></text:p>
      <text:p text:style-name="P26">Prienai</text:p>
      <text:p text:style-name="P27"/>
      <text:p text:style-name="P28"/>
      <text:p text:style-name="P29">Vadovaudamasi Lietuvos Respublikos vietos savivaldos įstatymo 16 straipsnio 4 dalimi, Lietuvos Respublikos valstybės ir savivaldybių turto valdymo, naudojimo ir disponavimo juo įstatymo 26 straipsnio 1 dalies 8 punktu, viešosios įstaigos Prienų rajono pirminės sveikatos priežiūros centro įstatų, įregistruotų 2016 m. sausio 7 d., 80 punktu ir atsižvelgdama į Prienų pirminės sveikatos priežiūros centro 2017-08-08 raštą Nr. 117, Prienų rajono savivaldybės taryba<text:s/><text:span text:style-name="T30">nusprendžia:</text:span></text:p>
      <text:p text:style-name="P31"><text:span text:style-name="T32">Leisti viešajai įstaigai Prienų raj</text:span><text:span text:style-name="T33">ono pirminės sveikatos priežiūros centrui parduoti viešo aukciono būdu Prienų rajono pirminės sveikatos priežiūros centrui nuosavybės teise priklausantį nekilnojamąjį turtą – butą su rūsiu (</text:span>nekilnojamojo turto ir kadastro duomenų byloje pastatas pažymėtas<text:s/>plane – 1A2b, unikalus Nr. 6998-3010-4014:0003, registro įrašo <text:s text:c="26"/>Nr. 20/190642), esantį Liepų g. 10-3, Vyšniūnų k., Stakliškių sen., Prienų r. sav.</text:p>
      <text:p text:style-name="P34">Šis sprendimas Lietuvos Respublikos administracinių bylų teisenos įstatymo nustatyta<text:s/>tvarka per vieną mėnesį nuo jo įteikimo suinteresuotai šaliai dienos gali būti skundžiamas Kauno apygardos administraciniam teismui (A. Mickevičiaus g. 8, Kaunas).</text:p>
      <text:p text:style-name="P35"/>
      <text:p text:style-name="P36"/>
      <text:p text:style-name="P37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7-08-24T15:35:00Z</meta:creation-date>
    <dc:date>2017-08-24T15:35:00Z</dc:date>
    <meta:print-date>2016-04-20T10:1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3" meta:character-count="1358" meta:row-count="36" meta:non-whitespace-character-count="1191"/>
  </office:meta>
</office:document-meta>
</file>