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de" fo:country="DE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</text:span><text:span text:style-name="T15"><text:s/></text:span><text:span text:style-name="T16">LYROS JAKULEVIČIENĖS, GEDIMINO SAGAČIO IR EDITOS ŽIOBIENĖS</text:span><text:span text:style-name="T17"><text:s/>KANDIDATŪRŲ SIŪLYMUI Į EUROPOS ŽMOGAUS TEISIŲ TEISMO TEISĖJUS</text:span></text:p>
      <text:p text:style-name="P18"/>
      <text:p text:style-name="P19">2023 m.<text:tab/><text:tab/>d. Nr.<text:s/><text:line-break/>Vilnius</text:p>
      <text:p text:style-name="P20"/>
      <text:p text:style-name="P21"><text:span text:style-name="T22">Lietuvos Respublikos Seimas, vadovaudamasis  Lietuvos Respublikos Seimo statuto 180</text:span><text:span text:style-name="T23">20</text:span><text:span text:style-name="T24"> straipsnio 2 dalimi, </text:span><text:span text:style-name="T25">nutari</text:span><text:span text:style-name="T26">a:</text:span></text:p>
      <text:p text:style-name="P27"/>
      <text:p text:style-name="P28"><text:span text:style-name="T29">1</text:span><text:span text:style-name="T30"> straipsnis.</text:span></text:p>
      <text:p text:style-name="P31"><text:span text:style-name="T32">Pritarti<text:s/></text:span><text:span text:style-name="T33">Lyros Jakulevičienės, Gedimino Sagačio ir Editos Žiobienės kandidatūrų siūlymui į Europos Žmogaus Teisių Teismo teisėjus.</text:span></text:p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9-10T05:48:00Z</meta:creation-date>
    <dc:date>2023-09-10T05:48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500" meta:row-count="18" meta:non-whitespace-character-count="443"/>
  </office:meta>
</office:document-meta>
</file>