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295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font-size="11.5pt" style:font-size-asian="11.5pt" style:font-size-complex="11.5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font-name="TimesLT" fo:font-size="11.5pt" style:font-size-asian="11.5pt" style:font-size-complex="11.5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5.5pt" style:font-size-asian="5.5pt" style:font-size-complex="5.5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.5pt" style:font-size-asian="11.5pt" style:font-size-complex="11.5pt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9pt" style:font-size-asian="9pt" style:font-size-complex="9pt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fo:margin-right="0.42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/>
      <style:text-properties fo:font-size="8pt" style:font-size-asian="8pt" style:font-size-complex="8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 fo:margin-left="0.2597in" fo:margin-right="0.1652in">
        <style:tab-stops/>
      </style:paragraph-properties>
      <style:text-properties fo:font-size="8pt" style:font-size-asian="8pt" style:font-size-complex="8pt"/>
    </style:style>
    <style:style style:name="P92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margin-right="0.1652in" fo:text-indent="1.5in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margin-right="0.1652in"/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margin-right="0.1652in"/>
      <style:text-properties fo:font-size="8pt" style:font-size-asian="8pt" style:font-size-complex="8p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indent="4.5666in"/>
      <style:text-properties fo:font-size="9pt" style:font-size-asian="9pt" style:font-size-complex="9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text-properties fo:font-size="8pt" style:font-size-asian="8pt" style:font-size-complex="8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><text:span text:style-name="T12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/text:p>
      <text:p text:style-name="P15">TARYBA</text:p>
      <text:p text:style-name="P16"/>
      <text:p text:style-name="P17"><text:span text:style-name="T18">SPRENDIMAS</text:span></text:p>
      <text:p text:style-name="P19"><text:span text:style-name="T20">DĖL <text:s/>ŽEMĖS MOKESČIO TARIFŲ NUSTATYMO 2018 METAMS</text:span></text:p>
      <text:p text:style-name="P21"/>
      <text:p text:style-name="P22">2017 m. balandžio <text:s text:c="6"/>d. Nr.T1-</text:p>
      <text:p text:style-name="P23">Šilalė</text:p>
      <text:p text:style-name="P24"/>
      <text:p text:style-name="P25"><text:span text:style-name="T26">Vadovaudamasi Lietuvos<text:s/></text:span><text:span text:style-name="T27">Respublikos vietos savivaldos įstatymo 16 straipsnio 2 dalies 37 punktu, Lietuvos Respublikos žemės mokesčio įstatymo 6 straipsniu, Šilalės rajono savivaldybės taryba n u s p r e n d ž i a:</text:span></text:p>
      <text:p text:style-name="P28"><text:span text:style-name="T29">1</text:span><text:span text:style-name="T30">. Nustatyti 2018 metų žemės mokesčio tarifus pagal pagrindinę</text:span><text:span text:style-name="T31"><text:s/>žemės naudojimo paskirtį žemės savininkams – fiziniams ir juridiniams asmenims procentais nuo žemės mokestinės vertės Šilalės rajono savivaldybės teritorijoje:</text:span></text:p>
      <text:p text:style-name="P32"><text:span text:style-name="T33">1.1</text:span><text:span text:style-name="T34">. žemės ūkio paskirties žemei:</text:span></text:p>
      <text:p text:style-name="P35"><text:span text:style-name="T36">1.1.1</text:span><text:span text:style-name="T37">. mėgėjų sodų (paskirties kodas 611, 612) – 1,2<text:s/></text:span><text:span text:style-name="T38">proc.;</text:span></text:p>
      <text:p text:style-name="P39"><text:span text:style-name="T40">1.1.2</text:span><text:span text:style-name="T41">. likusiai žemės ūkio paskirties žemei (paskirties kodas 610) – 1,6 proc.;</text:span></text:p>
      <text:p text:style-name="P42"><text:span text:style-name="T43">1.2</text:span><text:span text:style-name="T44">. vandens ūkio paskirties žemei (paskirties kodas 820) – 1,5 proc.;</text:span></text:p>
      <text:p text:style-name="P45"><text:span text:style-name="T46">1.3</text:span><text:span text:style-name="T47">. miškų ūkio paskirties žemei, priskirtai miškų ūkio paskirčiai, bet nepatenkanči</text:span><text:span text:style-name="T48">ai į miškų plotus (paskirties kodas 710) – 1,5 proc.;</text:span></text:p>
      <text:p text:style-name="P49"><text:span text:style-name="T50">1.4</text:span><text:span text:style-name="T51">. konservacinės paskirties žemei (paskirties kodas 810) – 1,5 proc.;</text:span></text:p>
      <text:p text:style-name="P52"><text:span text:style-name="T53">1.5</text:span><text:span text:style-name="T54">. kitos paskirties žemei:</text:span></text:p>
      <text:p text:style-name="P55"><text:span text:style-name="T56">1.5.1</text:span><text:span text:style-name="T57">. gyvenamųjų teritorijų (paskirties kodai 940, <text:s/>950, 952, 953, 954) – 0,9 proc.;</text:span></text:p>
      <text:p text:style-name="P58"><text:span text:style-name="T59">1.5</text:span><text:span text:style-name="T60">.2</text:span><text:span text:style-name="T61">. komercinės paskirties objektų teritorijų (paskirties kodas 972) – 2,0 proc.;</text:span></text:p>
      <text:p text:style-name="P62"><text:span text:style-name="T63">1.5.3</text:span><text:span text:style-name="T64">. pramonės ir sandėliavimo, infrastruktūros teritorijų (paskirties kodai 970, 993) – 1,2 proc.;</text:span></text:p>
      <text:p text:style-name="P65"><text:span text:style-name="T66">1.5.4</text:span><text:span text:style-name="T67">. rekreacinių teritorijų (paskirties kodas 968) – 1,6 proc.</text:span><text:span text:style-name="T68">;</text:span></text:p>
      <text:p text:style-name="P69"><text:span text:style-name="T70">1.5.5</text:span><text:span text:style-name="T71">. visuomeninės paskirties teritorijų (paskirties kodas 994) – 0,9 proc.;</text:span></text:p>
      <text:p text:style-name="P72"><text:span text:style-name="T73">1.6</text:span><text:span text:style-name="T74">. apleistai žemės ūkio paskirties žemei (sumedėjusiais augalais (išskyrus želdinius) apaugę žemės sklype ar jo dalyje esančių žemės ūkio naudmenų plotai, nustatyti</text:span><text:span text:style-name="T75"><text:s/>nuotoliniais kartografavimo metodais Lietuvos Respublikos Vyriausybės ar jos įgaliotos institucijos nustatyta tvarka) – 3,0 proc.;</text:span></text:p>
      <text:p text:style-name="P76"><text:span text:style-name="T77">1.7</text:span><text:span text:style-name="T78">. likusiai kitos paskirties žemei, nenurodytai 1.5 – 1.5.5 papunkčiuose – 1,7 proc.</text:span></text:p>
      <text:p text:style-name="P79"><text:span text:style-name="T80">2</text:span><text:span text:style-name="T81">. Taikyti šiuos mokesčio t</text:span><text:span text:style-name="T82">arifus apskaičiuojant žemės mokestį 2018 metų mokestiniu laikotarpiu.</text:span></text:p>
      <text:p text:style-name="P83"><text:span text:style-name="T84">3</text:span><text:span text:style-name="T85">. Paskelbti informaciją apie šį sprendimą vietinėje spaudoje, o visą sprendimą – Šilalės rajono savivaldybės interneto svetainėje<text:s/></text:span><text:span text:style-name="T86">www.silale.lt</text:span><text:span text:style-name="T87"><text:s/>ir Teisės aktų registre.</text:span></text:p>
      <text:p text:style-name="P88">Šis sprendimas gali būti skundžiamas Lietuvos Respublikos administracinių bylų teisenos įstatymo nustatyta tvarka.</text:p>
      <text:p text:style-name="P89"/>
      <text:p text:style-name="P90">Meras<text:tab/><text:tab/><text:tab/><text:tab/><text:tab/><text:tab/><text:s text:c="3"/><text:tab/><text:tab/><text:s text:c="15"/><text:tab/><text:tab/>Jonas Gudauskas</text:p>
      <text:p text:style-name="P91"/>
      <text:p text:style-name="P92">SUDERINTA</text:p>
      <text:p text:style-name="P93">Administracijos direktorius</text:p>
      <text:p text:style-name="P94"/>
      <text:p text:style-name="P95">Raimundas Vaitiekus<text:tab/><text:tab/><text:tab/><text:tab/></text:p>
      <text:p text:style-name="P96">2017-04-</text:p>
      <text:p text:style-name="P97"/>
      <text:p text:style-name="P98">SUDERINTA <text:s text:c="24"/>SUDERINTA <text:s text:c="25"/>SUDERINTA <text:s text:c="42"/>SUDERINTA</text:p>
      <text:p text:style-name="P99">Teisės ir viešosios tvarkos <text:s text:c="5"/>Teisės ir viešosios tvarkos <text:s text:c="5"/>Turto valdymo ir ekonomikos <text:s text:c="17"/>Finansų skyriaus vedėja</text:p>
      <text:p text:style-name="P100">skyriaus kalbos tvarkytoja <text:s text:c="5"/>vyr. specialistė <text:s text:c="23"/>skyriaus vedėja <text:s text:c="41"/></text:p>
      <text:p text:style-name="P101"/>
      <text:p text:style-name="P102">Aldona Špečkauskienė <text:s text:c="10"/>Regina Kvederienė <text:s text:c="17"/>Reimunda Kibelienė <text:s text:c="30"/><text:s text:c="2"/>Danguolė Vėlavičiutė <text:s text:c="8"/></text:p>
      <text:p text:style-name="P103">2017-04- <text:s text:c="32"/>2017-04- <text:s text:c="33"/>2017-04- <text:s text:c="50"/>2017-04-</text:p>
      <text:p text:style-name="P104"/>
      <text:p text:style-name="Normal"><text:span text:style-name="T105">Parengė Turto valdymo ir ekonomikos skyriaus vyresnioji specialistė Nijo</text:span><text:span text:style-name="T106">lė Marozienė <text:s text:c="30"/></text:span></text:p>
      <text:p text:style-name="Normal"><text:span text:style-name="T107">2017-04-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.5pt" style:font-size-asian="11.5pt" style:font-size-complex="11.5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.5pt" style:font-size-asian="11.5pt" style:font-size-complex="11.5pt" fo:language="en" fo:country="GB"/>
    </style:style>
    <style:style style:name="P6" style:parent-style-name="Normal" style:family="paragraph">
      <style:text-properties fo:font-size="11.5pt" style:font-size-asian="11.5pt" style:font-size-complex="11.5p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19T12:32:00Z</meta:creation-date>
    <dc:date>2017-04-19T12:32:00Z</dc:date>
    <meta:print-date>2016-03-30T05:2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02" meta:character-count="3255" meta:row-count="56" meta:non-whitespace-character-count="2878"/>
  </office:meta>
</office:document-meta>
</file>