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3" style:parent-style-name="Normal" style:family="paragraph">
      <style:paragraph-properties fo:text-align="center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 fo:line-height="115%" fo:margin-left="0.5833in">
        <style:tab-stops/>
      </style:paragraph-properties>
      <style:text-properties fo:font-size="8pt" style:font-size-asian="8pt" style:font-size-complex="8pt"/>
    </style:style>
    <style:style style:name="P36" style:parent-style-name="Normal" style:family="paragraph">
      <style:paragraph-properties fo:text-align="center" fo:line-height="115%" fo:margin-left="0.5833in" fo:text-indent="-0.5833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text-align="center" fo:line-height="115%" fo:margin-left="0.5833in">
        <style:tab-stops/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602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43in" fo:background-color="#FFFFFF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font-size="13pt" style:font-size-asian="13pt"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3">Projektas</text:span></text:p>
      <text:p text:style-name="P15"><draw:frame draw:style-name="F16" text:anchor-type="paragraph" svg:y="2.1666in" svg:width="3.9375in" draw:z-index="0"><draw:text-box fo:min-height="0in"><text:p text:style-name="P14"/><text:p text:style-name="P17"/><text:p text:style-name="P18"/><text:p text:style-name="P19"/><text:p text:style-name="P20"/><text:p text:style-name="P21"/><text:p text:style-name="P22">Prienai</text:p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/><text:p text:style-name="P27">PRIENŲ RAJONO SAVIVALDYBĖS TARYBA</text:p><text:p text:style-name="P28"/></draw:text-box></draw:frame></text:p>
      <text:p text:style-name="P29"/>
      <text:p text:style-name="P30"/>
      <text:p text:style-name="P31"/>
      <text:p text:style-name="P32"/>
      <text:p text:style-name="P33">Sprendimas</text:p>
      <text:p text:style-name="P34">DĖL PRIENŲ RAJONO SAVIVALDYBĖS ATSTOVŲ IŠRINKIMO Į LIETUVOS SAVIVALDYBIŲ ASOCIACIJOS SUVAŽIAVIMĄ</text:p>
      <text:p text:style-name="P35"/>
      <text:p text:style-name="P36"><text:span text:style-name="T37">2016<text:s/></text:span>m. kovo 22 d. Nr. (1.3)-T1-36</text:p>
      <text:p text:style-name="P38"/>
      <text:p text:style-name="P39"/>
      <text:p text:style-name="P40"><text:span text:style-name="T41">Vadovaudamasi Lietuvos Respublikos įstatymo dėl Lietuvos savivaldybių asociacijos pagrindinių nuostatų 5 ir 6 straipsniais, atsižvelgdama į Lietuvos savivaldybių asociacijos priimtų Lietuvos savivaldybių asociacijos įstatų 4.4 papunktį ir Lietuvos savivald</text:span><text:span text:style-name="T42">ybių asociacijos <text:s text:c="10"/>2016-03-10 raštą Nr. (12)-SD-162 „Dėl delegatų į Lietuvos savivaldybių asociacijos suvažiavimą“, Prienų rajono savivaldybės taryba nusprendžia:<text:s/></text:span></text:p>
      <text:p text:style-name="P43"><text:span text:style-name="T44">1</text:span><text:span text:style-name="T45">. Deleguoti Alvydą Vaicekauską, Prienų rajono savivaldybės merą, tarybos narį,<text:s/></text:span><text:span text:style-name="T46">Lietuvos socialdemokratų partijos atstovą, į Lietuvos savivaldybių asociacijos suvažiavimą Tarybos įgaliojimų laikui.</text:span></text:p>
      <text:p text:style-name="P47"><text:span text:style-name="T48">2</text:span><text:span text:style-name="T49">. Išrinkti šiuos Prienų rajono savivaldybės tarybos atstovus į Lietuvos savivaldybių asociacijos suvažiavimą Tarybos įgaliojimų laiku</text:span><text:span text:style-name="T50">i:</text:span></text:p>
      <text:p text:style-name="P51">Loretą Jakinevičienę – Prienų rajono savivaldybės tarybos narę, partijos „Tvarka ir teisingumas“ <text:s/>atstovę.<text:s/></text:p>
      <text:p text:style-name="P52"><text:span text:style-name="T53">Henriką Radvilavičių – Prienų rajono savivaldybės tarybos narį, Lietuvos socialdemokratų partijos atstovą. <text:s text:c="96"/></text:span></text:p>
      <text:p text:style-name="P54"><text:span text:style-name="T55">3</text:span><text:span text:style-name="T56">. Pripažinti netekusiu galios Prienų rajono sav</text:span><text:span text:style-name="T57">ivaldybės tarybos 2015 m. balandžio 30 d. sprendimą Nr. T3-71 „Dėl Prienų rajono savivaldybės atstovų išrinkimo į Lietuvos savivaldybių asociacijos suvažiavimą.“<text:s/></text:span></text:p>
      <text:p text:style-name="P58">Šis sprendimas gali būti skundžiamas Lietuvos Respublikos administracinių bylų teisenos įstatymo tvarka.</text:p>
      <text:p text:style-name="P59"/>
      <text:p text:style-name="P60"/>
      <text:p text:style-name="P61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3-23T20:46:00Z</meta:creation-date>
    <dc:date>2016-03-23T20:46:00Z</dc:date>
    <meta:print-date>2016-03-18T08:1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1" meta:character-count="1635" meta:row-count="66" meta:non-whitespace-character-count="1461"/>
  </office:meta>
</office:document-meta>
</file>