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0.043in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-asian="Lucida Sans Unicode" style:font-name-complex="Tahoma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line-height="115%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center" fo:line-height="115%" fo:text-indent="0.3937in"/>
    </style:style>
    <style:style style:name="T1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3937in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center" fo:line-height="115%" fo:text-indent="0.3937in"/>
    </style:style>
    <style:style style:name="T19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00" style:parent-style-name="Normal" style:family="paragraph">
      <style:paragraph-properties fo:text-align="center" fo:line-height="115%" fo:text-indent="0.3937in"/>
    </style:style>
    <style:style style:name="T20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="Calibri" style:letter-kerning="true" fo:font-size="11pt" style:font-size-asian="11pt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etter-kerning="true" style:font-size-complex="12pt" style:language-asian="lt" style:country-asian="LT"/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T317" style:parent-style-name="DefaultParagraphFont" style:family="text">
      <style:text-properties style:letter-kerning="true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etter-kerning="true" style:font-size-complex="12pt" style:language-asian="lt" style:country-asian="LT"/>
    </style:style>
    <style:style style:name="T333" style:parent-style-name="DefaultParagraphFont" style:family="text">
      <style:text-properties style:letter-kerning="true" style:font-size-complex="12pt" style:language-asian="lt" style:country-asian="LT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indent="0.3937in"/>
    </style:style>
    <style:style style:name="P346" style:parent-style-name="Normal" style:family="paragraph">
      <style:paragraph-properties fo:text-indent="0.3937in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T446" style:parent-style-name="DefaultParagraphFont" style:family="text">
      <style:text-properties style:letter-kerning="true" style:font-size-complex="12pt" style:language-asian="lt" style:country-asian="LT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fo:background-color="#FFFFFF" style:language-asian="lt" style:country-asian="LT"/>
    </style:style>
    <style:style style:name="T456" style:parent-style-name="DefaultParagraphFont" style:family="text">
      <style:text-properties style:font-size-complex="12pt" fo:background-color="#FFFFFF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letter-kerning="true" style:font-size-complex="12pt" style:language-asian="lt" style:country-asian="LT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letter-kerning="true" style:font-size-complex="12pt" style:language-asian="lt" style:country-asian="LT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letter-kerning="true" style:font-size-complex="12pt" style:language-asian="lt" style:country-asian="LT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letter-kerning="true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fo:background-color="#FFFFFF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P509" style:parent-style-name="Normal" style:family="paragraph">
      <style:paragraph-properties fo:text-align="center" fo:line-height="115%" fo:text-indent="0.3937in"/>
    </style:style>
    <style:style style:name="T5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12" style:parent-style-name="Normal" style:family="paragraph">
      <style:paragraph-properties fo:text-align="center" fo:line-height="115%" fo:text-indent="0.3937in"/>
    </style:style>
    <style:style style:name="T5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14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FF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15%" fo:text-indent="0.3937in"/>
    </style:style>
    <style:style style:name="P567" style:parent-style-name="Normal" style:family="paragraph">
      <style:paragraph-properties fo:text-align="justify" fo:line-height="115%" fo:text-indent="0.3937in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  <style:text-properties fo:font-weight="bold" style:font-weight-asian="bold" style:letter-kerning="true" style:font-size-complex="12pt" style:language-asian="lt" style:country-asian="LT"/>
    </style:style>
    <style:style style:name="P630" style:parent-style-name="Normal" style:family="paragraph">
      <style:paragraph-properties fo:text-align="center" fo:line-height="115%" fo:text-indent="0.3937in"/>
    </style:style>
    <style:style style:name="P631" style:parent-style-name="Normal" style:family="paragraph">
      <style:paragraph-properties fo:text-align="center" fo:line-height="115%" fo:text-indent="0.3937in"/>
    </style:style>
    <style:style style:name="T6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34" style:parent-style-name="Normal" style:family="paragraph">
      <style:paragraph-properties fo:text-align="center" fo:line-height="115%" fo:text-indent="0.3937in"/>
    </style:style>
    <style:style style:name="T6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37" style:parent-style-name="Normal" style:family="paragraph">
      <style:paragraph-properties fo:text-align="center" fo:line-height="115%" fo:text-indent="0.3937in"/>
      <style:text-properties fo:font-weight="bold" style:font-weight-asian="bold" style:letter-kerning="true" style:font-size-complex="12pt" style:language-asian="lt" style:country-asian="LT"/>
    </style:style>
    <style:style style:name="P638" style:parent-style-name="Normal" style:family="paragraph">
      <style:paragraph-properties fo:text-align="justify" fo:line-height="115%" fo:text-indent="0.3937in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line-height="115%" fo:text-indent="0.3937in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P677" style:parent-style-name="Normal" style:family="paragraph">
      <style:paragraph-properties fo:text-align="center" fo:line-height="115%" fo:text-indent="0.3937in"/>
    </style:style>
    <style:style style:name="T67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80" style:parent-style-name="Normal" style:family="paragraph">
      <style:paragraph-properties fo:text-align="center" fo:line-height="115%" fo:text-indent="0.3937in"/>
    </style:style>
    <style:style style:name="T6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8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83" style:parent-style-name="Normal" style:family="paragraph">
      <style:paragraph-properties fo:text-indent="0.3937in"/>
    </style:style>
    <style:style style:name="T68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86" style:parent-style-name="DefaultParagraphFont" style:family="text">
      <style:text-properties style:letter-kerning="true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88" style:parent-style-name="Normal" style:family="paragraph">
      <style:paragraph-properties fo:text-align="justify" fo:margin-left="0.0458in" fo:text-indent="0.3479in">
        <style:tab-stops/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</style:style>
    <style:style style:name="P70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710" style:parent-style-name="Normal" style:family="paragraph">
      <style:paragraph-properties fo:text-align="justify" fo:margin-left="0.3937in">
        <style:tab-stops/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margin-left="0.3937in">
        <style:tab-stops/>
      </style:paragraph-properties>
    </style:style>
    <style:style style:name="T714" style:parent-style-name="DefaultParagraphFont" style:family="text">
      <style:text-properties style:letter-kerning="true" style:font-size-complex="12pt" style:language-asian="lt" style:country-asian="LT"/>
    </style:style>
    <style:style style:name="T715" style:parent-style-name="DefaultParagraphFont" style:family="text">
      <style:text-properties style:letter-kerning="true" style:font-size-complex="12pt" style:language-asian="lt" style:country-asian="LT"/>
    </style:style>
    <style:style style:name="P716" style:parent-style-name="Normal" style:family="paragraph">
      <style:paragraph-properties fo:margin-left="0.3937in">
        <style:tab-stops/>
      </style:paragraph-properties>
      <style:text-properties style:letter-kerning="true" style:font-size-complex="12pt" style:language-asian="lt" style:country-asian="LT"/>
    </style:style>
    <style:style style:name="P717" style:parent-style-name="Normal" style:family="paragraph">
      <style:paragraph-properties fo:margin-left="0.3937in">
        <style:tab-stops/>
      </style:paragraph-properties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21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722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text-transform="uppercase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text-transform="uppercase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729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SAVIVALDYBIŲ infrastruktūros plėtros</text:p>
      <text:p text:style-name="P13">įstatymAs</text:p>
      <text:p text:style-name="P14"/>
      <text:p text:style-name="P15">2015 m. <text:s text:c="36"/>d. Nr.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BENDROSIOS NUOSTATOS</text:span></text:p>
      <text:p text:style-name="P23"/>
      <text:p text:style-name="P24"><text:span text:style-name="T25">1</text:span><text:span text:style-name="T26"><text:s/>straipsnis.<text:s/></text:span><text:span text:style-name="T27">Įstatymo paskirtis ir tikslas</text:span></text:p>
      <text:p text:style-name="P28"><text:span text:style-name="T29">1</text:span><text:span text:style-name="T30">. Šis įstatymas<text:s/></text:span><text:span text:style-name="T31">reglamentuoja socialinės ir inžinerinės infrastruktūros (toliau – infrastruktūros) plėtros valdymo ir reguliavimo pagrindus</text:span><text:span text:style-name="T32"><text:s/>savivaldybių teritorijose ir nustato šiame procese dalyvaujančių asmenų teises ir pareigas.</text:span></text:p>
      <text:p text:style-name="P33"><text:span text:style-name="T34">2</text:span><text:span text:style-name="T35">. Įstatymo tikslas – užtikrinti vis</text:span><text:span text:style-name="T36">uomenės poreikius atitinkančią savivaldybių infrastruktūros plėtrą, sudarant sąlygas fiziniams ir juridiniams asmenims priimtinomis sąlygomis naudotis inžineriniais tinklais, susisiekimo komunikacijomis ir socialine infrastruktūra.</text:span></text:p>
      <text:p text:style-name="P37"><text:span text:style-name="T38">3</text:span><text:span text:style-name="T39">. Šio įstatymo nuos</text:span><text:span text:style-name="T40">tatos taikomos visiems asmenims, dalyvaujantiems savivaldybės infrastruktūros plėtroje.<text:s/></text:span></text:p>
      <text:p text:style-name="P41"/>
      <text:p text:style-name="P42"><text:span text:style-name="T43">2</text:span><text:span text:style-name="T44"><text:s/>straipsnis.<text:s/></text:span><text:span text:style-name="T45">Pagrindinės šio įstatymo sąvokos</text:span></text:p>
      <text:p text:style-name="P46"><text:span text:style-name="T47">1</text:span><text:span text:style-name="T48">.<text:s/></text:span><text:span text:style-name="T49">Infrastruktūros plėtros organizatorius</text:span><text:span text:style-name="T50"><text:s/>– savivaldybės tarybos sprendimu įsteigtas ir paskirtas juridinis asmuo arba jos įgalioto savivaldybės administracijos direktoriaus paskirtas savivaldybės administracijos padalinys, planuojantis infrastruktūros plėtrą pagal šiame įstatyme ir kituose įstat</text:span><text:span text:style-name="T51">ymuose nustatytas procedūras.<text:s/></text:span></text:p>
      <text:p text:style-name="P52"><text:span text:style-name="T53">2</text:span><text:span text:style-name="T54">.<text:s/></text:span><text:span text:style-name="T55">Infrastruktūros plėtros iniciatorius</text:span><text:span text:style-name="T56"><text:s/>– fizinis ar juridinis asmuo, inicijuojantis ir vykdantis infrastruktūros plėtrą savivaldybės teritorijoje ir veikiantis pagal pasirašytą sutartį su infrastruktūros plėtros organiza</text:span><text:span text:style-name="T57">toriumi.<text:s/></text:span></text:p>
      <text:p text:style-name="P58"><text:span text:style-name="T59">3</text:span><text:span text:style-name="T60">.<text:s/></text:span><text:span text:style-name="T61">Infrastruktūros plėtros įmoka<text:s/></text:span><text:span text:style-name="T62">– savivaldybės tarybos sprendimu nustatyto dydžio vietinė rinkliava, mokama savivaldybei fizinių ir juridinių asmenų savivaldybės teritorijos infrastruktūros plėtrai vystyti.</text:span></text:p>
      <text:p text:style-name="P63"><text:span text:style-name="T64">4</text:span><text:span text:style-name="T65">.<text:s/></text:span><text:span text:style-name="T66">Infrastruktūros plėtra</text:span><text:span text:style-name="T67"><text:s/>– so</text:span><text:span text:style-name="T68">cialinės ir inžinerinės infrastruktūros objektų įrengimas savivaldybės teritorijoje aplinkos ir gyvenimo kokybei užtikrinti.</text:span></text:p>
      <text:p text:style-name="P69"><text:span text:style-name="T70">5</text:span><text:span text:style-name="T71">.<text:s/></text:span><text:span text:style-name="T72">Infrastruktūros plėtros išlaidos</text:span><text:span text:style-name="T73"><text:s/>– išlaidos, kurias patiria infrastruktūros plėtros organizatorius arba infrastruktūros plėt</text:span><text:span text:style-name="T74">ros iniciatorius, vykdydamas infrastruktūros plėtrą, jei sudaryta infrastruktūros plėtros inicijavimo sutartis.</text:span></text:p>
      <text:p text:style-name="P75"><text:span text:style-name="T76">6</text:span><text:span text:style-name="T77">.<text:s/></text:span><text:span text:style-name="T78">Savivaldybės infrastruktūra</text:span><text:span text:style-name="T79"><text:s/>– socialinė infrastruktūra ir susisiekimo komunikacijos, geriamojo vandens tiekimo ir nuotekų tvarkymo infras</text:span><text:span text:style-name="T80">truktūra, paviršinių nuotekų infrastruktūra, šilumos perdavimo tinklai, už kurių įrengimą, eksploatavimą pagal įstatymus yra atsakinga savivaldybė.</text:span></text:p>
      <text:p text:style-name="P81"><text:span text:style-name="T82">7</text:span><text:span text:style-name="T83">.<text:s/></text:span><text:span text:style-name="T84">Magistralinė inžinerinė infrastruktūra</text:span><text:span text:style-name="T85"><text:s/>– energijos perdavimo tinklai arba sistemos, magistraliniai ir krašto keliai.<text:s/></text:span></text:p>
      <text:p text:style-name="P86"><text:span text:style-name="T87">8</text:span><text:span text:style-name="T88">.<text:s/></text:span><text:span text:style-name="T89">Centralizuota inžinerinė infrastruktūra</text:span><text:span text:style-name="T90"><text:s/>– energijos skirstymo tinklai arba sistemos, geriamojo vandens tiekimo ir nuotekų infrastruktūra, rajoniniai ir viešieji keliai.<text:s/></text:span></text:p>
      <text:p text:style-name="P91"><text:span text:style-name="T92">9</text:span><text:span text:style-name="T93">.<text:s/></text:span><text:span text:style-name="T94">Topografijos ir infrastruktūros informacinė sistema</text:span><text:span text:style-name="T95"><text:s/></text:span><text:span text:style-name="T96">(toliau<text:s/></text:span><text:span text:style-name="T97">–<text:s/></text:span><text:span text:style-name="T98">TIIS)</text:span><text:span text:style-name="T99"><text:s/>– valstybės informacinė sistema, kuria centralizuotai<text:s/></text:span><text:span text:style-name="T100">teikiami, priimami, derinami, atnaujinami topografinių planų, statinių techninių projektų (suvestinių sklypo inžinerinių tinkl</text:span><text:span text:style-name="T101">ų planų ir (ar) sklypo sutvarkymo planų) erdviniai duomenys.</text:span></text:p>
      <text:p text:style-name="P102"><text:span text:style-name="T103">10</text:span><text:span text:style-name="T104">.</text:span><text:span text:style-name="T105"><text:s/></text:span><text:span text:style-name="T106">Kitos šiame įstatyme vartojamos pagrindinės sąvokos yra pateiktos Lietuvos Respublikos teritorijų planavimo įstatyme, Lietuvos Respublikos žemės įstatyme, Lietuvos Respublikos statybos įs</text:span><text:span text:style-name="T107">tatyme, Lietuvos Respublikos energetikos įstatyme, Lietuvos Respublikos elektros energetikos įstatyme ir kituose įstatymuose.</text:span></text:p>
      <text:p text:style-name="P108"/>
      <text:p text:style-name="P109"><text:span text:style-name="T110">3</text:span><text:span text:style-name="T111"><text:s/>straipsnis.<text:s/></text:span><text:span text:style-name="T112">Visuomenės (viešasis) interesas plėtojant infrastruktūrą</text:span></text:p>
      <text:p text:style-name="P113"><text:span text:style-name="T114">1</text:span><text:span text:style-name="T115">. Šiuo įstatymu pripažįstama, kad darni teritorijų ir visuomenės poreikius atitinkančios infrastruktūros (magistralinė inžinerinė infrastruktūra, centralizuota inžinerinė infrastruktūra ir savivaldybės infrastruktūra) plėtra, išreikšta valstybės ir savival</text:span><text:span text:style-name="T116">dybės institucijų teisėtais sprendimais (tvirtinant teritorijų planavimo dokumentus, žemės valdos projektus, statinių projektus), sudaro visuomenės poreikį tenkinantį viešąjį interesą.<text:s/></text:span></text:p>
      <text:p text:style-name="P117"><text:span text:style-name="T118">2</text:span><text:span text:style-name="T119">. Tenkinant viešąjį interesą Lietuvos Respublikos civilinio kodek</text:span><text:span text:style-name="T120">so ir Lietuvos Respublikos žemės įstatymo nustatyta tvarka nekilnojamasis turtas, priklausantis asmenims privačios nuosavybės teise, gali būti paimamas visuomenėms poreikiams ir (ar) nustatomi servitutai ir (ar) specialios žemės naudojimo sąlygos, kai plėt</text:span><text:span text:style-name="T121">ojant infrastruktūrą siekiama sudaryti sąlygas fiziniams ir juridiniams asmenims priimtinomis sąlygomis naudotis inžineriniais tinklais, susisiekimo komunikacijomis ir socialine infrastruktūra.<text:s/></text:span></text:p>
      <text:p text:style-name="P122"><text:span text:style-name="T123">3</text:span><text:span text:style-name="T124">. Vienkartines kompensacijas, mokamas už naudojimąsi ser</text:span><text:span text:style-name="T125">vitutu, nustatytu administraciniu aktu, ar specialiąsias žemės naudojimo sąlygas, tarnaujančiojo daikto savininkui ar valstybinės žemės patikėtiniui, apskaičiavimo metodiką ir kitus su žemės savininkams skaičiuojamų nuostolių kompensavimu susijusius teisės</text:span><text:span text:style-name="T126"><text:s/>aktus tvirtina Lietuvos Respublikos Vyriausybė.</text:span></text:p>
      <text:p text:style-name="P127"/>
      <text:p text:style-name="P128"><text:span text:style-name="T129">Antrasis</text:span><text:span text:style-name="T130"><text:s/>skirsnis</text:span></text:p>
      <text:p text:style-name="P131"><text:span text:style-name="T132">SAVIVALDYBIŲ TERITORIJŲ INFRASTRUKTŪROS PLĖTROS VALDYMAS</text:span></text:p>
      <text:p text:style-name="P133"/>
      <text:p text:style-name="P134"><text:span text:style-name="T135">4</text:span><text:span text:style-name="T136"><text:s/>straipsnis.<text:s/></text:span><text:span text:style-name="T137">Infrastruktūros plėtros planavimas<text:s/></text:span></text:p>
      <text:p text:style-name="P138"><text:span text:style-name="T139">1</text:span><text:span text:style-name="T140">. Savivaldybių teritorijose infrastruktūros plėtra vykdoma vado</text:span><text:span text:style-name="T141">vaujantis kompleksinio ir specialiojo teritorijų planavimo dokumentų sprendiniais.<text:s/></text:span></text:p>
      <text:p text:style-name="P142"><text:span text:style-name="T143">2</text:span><text:span text:style-name="T144">. Įvertinant atitinkamas nacionalines plėtros programas ir strategijas, savivaldybių ar jų dalių bendruosiuose ir (ar) inžinerinės infrastruktūros vystymo planuose nus</text:span><text:span text:style-name="T145">tatomos esamos ir planuojamos naujos infrastruktūros plėtros teritorijos, pateikiami infrastruktūros plėtros sprendiniai.<text:s/></text:span></text:p>
      <text:p text:style-name="P146"><text:span text:style-name="T147">3</text:span><text:span text:style-name="T148">. Savivaldybių ar jų dalių bendrųjų planų ar inžinerinės infrastruktūros vystymo planų organizatorius prieš teikdamas tvirtinti<text:s/></text:span><text:span text:style-name="T149">parengtą teritorijų planavimo dokumentą,</text:span><text:span text:style-name="T150"><text:s/></text:span><text:span text:style-name="T151">naudodamasis Lietuvos Respublikos teritorijų planavimo stebėsenos informacine sistema (toliau – TPSIS), parengia šio dokumento sprendinių įgyvendinimo programą, kurioje pateikiamas teritorijų planavimo dokumentui įg</text:span><text:span text:style-name="T152">yvendinti reikalingas preliminarus lėšų poreikis.</text:span></text:p>
      <text:p text:style-name="P153"><text:span text:style-name="T154">4</text:span><text:span text:style-name="T155">. Infrastruktūros plėtros iniciatorius Lietuvos Respublikos teritorijų planavimo įstatymo numatytais atvejais gali inicijuoti teritorijų planavimo dokumento rengimą, keitimą ar koregavimą, jei tai<text:s/></text:span><text:span text:style-name="T156">būtina infrastruktūros plėtrai.</text:span></text:p>
      <text:p text:style-name="P157"/>
      <text:p text:style-name="P158"><text:span text:style-name="T159">5</text:span><text:span text:style-name="T160"><text:s/>straipsnis.<text:s/></text:span><text:span text:style-name="T161">Prioritetinės plėtros teritorijos<text:s/></text:span></text:p>
      <text:p text:style-name="P162"><text:span text:style-name="T163">1</text:span><text:span text:style-name="T164">. Rengiant savivaldybės ir vietovės lygmens bendruosius planus, juose numatomos urbanizuojamos teritorijos, kuriose išskiriamos prioritetinės plėtros teritorijos,<text:s/></text:span><text:span text:style-name="T165">kuriose savivaldybė įsipareigoja vystyti socialinę ir (ar) inžinerinę infrastruktūrą.</text:span></text:p>
      <text:p text:style-name="P166"><text:span text:style-name="T167">2</text:span><text:span text:style-name="T168">. Neurbanizuojamose teritorijose infrastruktūra plėtojama privačių asmenų iniciatyva ir lėšomis. Šiose teritorijose savivaldybės nenumato vystyti ir (ar) remti socia</text:span><text:span text:style-name="T169">linės ir (ar) inžinerinės infrastruktūros plėtrą.</text:span></text:p>
      <text:p text:style-name="P170"><text:span text:style-name="T171">3</text:span><text:span text:style-name="T172">. Savivaldybės ir vietovės lygmens bendruosiuose planuose nustatytoms prioritetinėms plėtros teritorijoms nustatomi jų vystymo etapai, apimantys bendrojo plano sprendinių galiojimo laikotarpį.</text:span></text:p>
      <text:p text:style-name="P173"/>
      <text:p text:style-name="P174"/>
      <text:p text:style-name="P175"/>
      <text:p text:style-name="P176"><text:span text:style-name="T177">6</text:span><text:span text:style-name="T178"><text:s/>straipsnis.<text:s/></text:span><text:span text:style-name="T179">Žemės sklypų tvarkymas</text:span></text:p>
      <text:p text:style-name="P180"><text:span text:style-name="T181">1</text:span><text:span text:style-name="T182">. Darniai infrastruktūros plėtrai užtikrinti savivaldybės administracijos direktorius, vadovaudamasis Lietuvos Respublikos žemės įstatymu, gali organizuoti urbanizuotų ir urbanizuojamų teritorijų žemės konsolidaci</text:span><text:span text:style-name="T183">jos projektų rengimą. <text:s text:c="3"/></text:span></text:p>
      <text:p text:style-name="P184"><text:span text:style-name="T185">2</text:span><text:span text:style-name="T186">. Pagal patvirtintus kompleksinius teritorijų planavimo dokumentus, specialiojo teritorijų planavimo dokumentus ar žemės valdos projektus žemė gali būti paimama visuomenės poreikiams Lietuvos Respublikos žemės įstatymo nustat</text:span><text:span text:style-name="T187">ytais atvejais ir tvarka.</text:span></text:p>
      <text:p text:style-name="P188"><text:span text:style-name="T189">3</text:span><text:span text:style-name="T190">. Inžinerinė infrastruktūra planuojama inžinerinių komunikacijų koridoriuose, kurie numatomi teritorijų planavimo dokumentuose ar žemės valdos projektuose. Inžinerinių komunikacijų koridoriams teritorijų planavimo dokumentais</text:span><text:span text:style-name="T191"><text:s/>ar žemės valdos projektais formuojami atskiri žemės sklypai.<text:s/></text:span></text:p>
      <text:p text:style-name="P192"><text:span text:style-name="T193">4</text:span><text:span text:style-name="T194">. Jei pagal teritorijų planavimo dokumentus ar žemės valdos projektus inžinerinių komunikacijų koridoriai nesuplanuoti ir centralizuotų inžinerinių tinklų negalima įrengti esamuose susisie</text:span><text:span text:style-name="T195">kimo ir inžinerinių tinklų koridorių teritorijų naudojimo būdo žemės sklypuose, šių tinklų įrengimui <text:s/>Lietuvos Respublikos žemės įstatymo nustatyta tvarka gali būti nustatomi servitutai.</text:span></text:p>
      <text:p text:style-name="P196"/>
      <text:p text:style-name="P197"><text:span text:style-name="T198">TREČIASIS</text:span><text:span text:style-name="T199"><text:s/>SKIRSNIS</text:span></text:p>
      <text:p text:style-name="P200"><text:span text:style-name="T201">INFRASTRUKTŪROS PLĖTROS VALDYMAS, ĮGYVEND</text:span><text:span text:style-name="T202">INIMAS IR VALSTYBINĖ PRIEŽIŪRA</text:span></text:p>
      <text:p text:style-name="P203"/>
      <text:p text:style-name="P204"><text:span text:style-name="T205">7</text:span><text:span text:style-name="T206"><text:s/>straipsnis.<text:s/></text:span><text:span text:style-name="T207">Infrastruktūros plėtros valdymo politikos formavimas<text:s/></text:span></text:p>
      <text:p text:style-name="P208"><text:span text:style-name="T209">1</text:span><text:span text:style-name="T210">. Lietuvos Respublikos Vyriausybė formuodama infrastruktūros plėtros politiką:<text:s/></text:span></text:p>
      <text:p text:style-name="P211"><text:span text:style-name="T212">1</text:span><text:span text:style-name="T213">) tvirtina infrastruktūros plėtros sutarčių sudarymo sąlygas;</text:span></text:p>
      <text:p text:style-name="P214"><text:span text:style-name="T215">2</text:span><text:span text:style-name="T216">) tvirtina infrastruktūros plėtros išlaidų kompensavimo metodiką;</text:span></text:p>
      <text:p text:style-name="P217"><text:span text:style-name="T218">3</text:span><text:span text:style-name="T219">) tvirtina naujų abonentų (vartotojų) prisijungimo prie atskirų sričių inžinerinės infrastruktūros sutarties standartines sąlygas;<text:s/></text:span></text:p>
      <text:p text:style-name="P220"><text:span text:style-name="T221">4</text:span><text:span text:style-name="T222">) tvirtina<text:s/></text:span><text:span text:style-name="T223">TIIS, TPSIS veiklos užtikrinimo ir</text:span><text:span text:style-name="T224"><text:s/>tobulinimo programas;</text:span></text:p>
      <text:p text:style-name="P225"><text:span text:style-name="T226">5</text:span><text:span text:style-name="T227">) atlieka kitas šio ir kitų įstatymų nustatytas funkcijas.</text:span></text:p>
      <text:p text:style-name="P228"><text:span text:style-name="T229">2</text:span><text:span text:style-name="T230">. Aplinkos ministerija, dalyvaudama infrastruktūros plėtros politikos formavime pagal kompetenciją:</text:span></text:p>
      <text:p text:style-name="P231"><text:span text:style-name="T232">1</text:span><text:span text:style-name="T233">) koordinuoja finansinės paramos iš valstybės biudžeto, Eur</text:span><text:span text:style-name="T234">opos Sąjungos paramos fondų ir kitų finansavimo šaltinių skyrimą infrastruktūros plėtrai;</text:span></text:p>
      <text:p text:style-name="P235"><text:span text:style-name="T236">2</text:span><text:span text:style-name="T237">) įgyvendindama infrastruktūros plėtros valstybinio reguliavimo tikslus metodiškai vadovauja savivaldybėms planuojant infrastruktūros plėtrą;</text:span></text:p>
      <text:p text:style-name="P238"><text:span text:style-name="T239">3</text:span><text:span text:style-name="T240">) tvirtina</text:span><text:span text:style-name="T241"><text:s/></text:span><text:span text:style-name="T242">inf</text:span><text:span text:style-name="T243">rastruktūros projektavimo darbų kainų skaičiavimo metodiką;<text:s/></text:span></text:p>
      <text:p text:style-name="P244"><text:span text:style-name="T245">4</text:span><text:span text:style-name="T246">)<text:s/></text:span><text:span text:style-name="T247">teisės aktų nustatyta tvarka su kitomis institucijomis rengia TIIS, TPSIS veiklos užtikrinimo ir tobulinimo programas ir teikia jas<text:s/></text:span><text:span text:style-name="T248">Lietuvos Respublikos<text:s/></text:span><text:span text:style-name="T249">Vyriausybei tvirtinti, organizuoja<text:s/></text:span><text:span text:style-name="T250">jų įgyvendinimą;</text:span></text:p>
      <text:p text:style-name="P251"><text:span text:style-name="T252">5</text:span><text:span text:style-name="T253">) atlieka kitas šio ir kitų įstatymų nustatytas funkcijas.</text:span></text:p>
      <text:p text:style-name="P254"/>
      <text:p text:style-name="P255"><text:span text:style-name="T256">8</text:span><text:span text:style-name="T257"><text:s/>straipsnis.<text:s/></text:span><text:span text:style-name="T258">Infrastruktūros plėtros įgyvendinimas<text:s/></text:span></text:p>
      <text:p text:style-name="P259"><text:span text:style-name="T260">1</text:span><text:span text:style-name="T261">. Savivaldybės taryba, įgyvendindama infrastruktūros plėtrą pagal kompetenciją:</text:span></text:p>
      <text:p text:style-name="P262"><text:span text:style-name="T263">1</text:span><text:span text:style-name="T264">) nustato infrastruktūros</text:span><text:span text:style-name="T265"><text:s/>plėtros prioritetus savivaldybės teritorijoje;</text:span></text:p>
      <text:p text:style-name="P266"><text:span text:style-name="T267">2</text:span><text:span text:style-name="T268">) steigia juridinį asmenį, vykdantį infrastruktūros plėtros organizatoriaus funkcijas;</text:span></text:p>
      <text:p text:style-name="P269"><text:span text:style-name="T270">3</text:span><text:span text:style-name="T271">) nustato infrastruktūros plėtros įmokos tarifą ir teritorijas bei atvejus, kuriose jis taikomas;</text:span></text:p>
      <text:p text:style-name="P272"><text:span text:style-name="T273">4</text:span><text:span text:style-name="T274">)<text:s/></text:span><text:span text:style-name="T275">atlieka kitas šio ir kitų įstatymų nustatytas funkcijas.</text:span></text:p>
      <text:p text:style-name="P276"><text:span text:style-name="T277">2</text:span><text:span text:style-name="T278">. Savivaldybės administracijos direktorius, įgyvendindamas infrastruktūros plėtrą pagal kompetenciją:</text:span></text:p>
      <text:p text:style-name="P279"><text:span text:style-name="T280">1</text:span><text:span text:style-name="T281">) jei taryba nėra įsteigusi juridinio asmens, vykdančio infrastruktūros plėtros organiz</text:span><text:span text:style-name="T282">atoriaus funkcijas, savivaldybės tarybos įgaliojimu skiria infrastruktūros plėtros organizatorių, kontroliuoja<text:s/></text:span><text:soft-page-break/><text:span text:style-name="T283">jo veiklą ir teikia savivaldybės tarybai metines infrastruktūros plėtros organizatoriaus veiklos ataskaitas;</text:span></text:p>
      <text:p text:style-name="P284"><text:span text:style-name="T285">2</text:span><text:span text:style-name="T286">) teisės aktų nustatyta tvarka<text:s/></text:span><text:span text:style-name="T287">derina ir tvarko TIIS erdvinius duomenis;</text:span></text:p>
      <text:p text:style-name="P288"><text:span text:style-name="T289">3</text:span><text:span text:style-name="T290">) atlieka kitas šio ir kitų įstatymų nustatytas funkcijas.</text:span></text:p>
      <text:p text:style-name="P291"><text:span text:style-name="T292">3</text:span><text:span text:style-name="T293">. Vyriausybės įgaliota institucija, įgyvendindama infrastruktūros plėtrą pagal kompetenciją:</text:span></text:p>
      <text:p text:style-name="P294"><text:span text:style-name="T295">1</text:span><text:span text:style-name="T296">)<text:s/></text:span><text:span text:style-name="T297"> metodiškai vadovauja TIIS tvarkytojams ir ko</text:span><text:span text:style-name="T298">ordinuoja TIIS funkcionavimą</text:span><text:span text:style-name="T299">;</text:span></text:p>
      <text:p text:style-name="P300"><text:span text:style-name="T301">2</text:span><text:span text:style-name="T302">) organizuoja TIIS veiklą, vystymą ir modernizavimą;</text:span></text:p>
      <text:p text:style-name="P303"><text:span text:style-name="T304">3</text:span><text:span text:style-name="T305">)<text:s/></text:span><text:span text:style-name="T306">planuoja valstybės biudžeto lėšų poreikį TIIS tvarkymui, vystymui ir modernizavimui įgyvendinti bei kontroliuoja šių lėšų panaudojimą.</text:span></text:p>
      <text:p text:style-name="P307"/>
      <text:p text:style-name="P308"><text:span text:style-name="T309">9</text:span><text:span text:style-name="T310"><text:s/>straipsnis.</text:span><text:span text:style-name="T311"><text:s/></text:span><text:span text:style-name="T312">Inf</text:span><text:span text:style-name="T313">rastruktūros plėtros organizatorius</text:span></text:p>
      <text:p text:style-name="P314"><text:span text:style-name="T315">1</text:span><text:span text:style-name="T316">. Savivaldybės urbanizuojamose teritorijose, kuriose inžinerinė ir socialinė infrastruktūra neišvystyta, inžinerinės ir socialinės infrastruktūros plėtrą pagal teritorijų planavimo dokumentus, specialiuosius<text:s/></text:span><text:span text:style-name="T317">architektūros reikalavimus ir prisijungimo sąlygas organizuoja infrastruktūros plėtros organizatorius arba infrastruktūros plėtros iniciatoriai.</text:span></text:p>
      <text:p text:style-name="P318"><text:span text:style-name="T319">2</text:span><text:span text:style-name="T320">. Žemės sklypų savininkai infrastruktūros plėtros inicijavimui turi teisę įsteigti asociaciją ar sudaryti<text:s/></text:span><text:span text:style-name="T321">jungtinės veiklos (partnerystės) sutartį.</text:span></text:p>
      <text:p text:style-name="P322"><text:span text:style-name="T323">3</text:span><text:span text:style-name="T324">. Infrastruktūros plėtros organizatorius vykdo infrastruktūros plėtrą savarankiškai ar įstatymų nustatyta tvarka sudarydamas sutartis su rangovais.</text:span></text:p>
      <text:p text:style-name="P325"><text:span text:style-name="T326">4</text:span><text:span text:style-name="T327">. Infrastruktūros plėtros organizatorius infrastruktūros</text:span><text:span text:style-name="T328"><text:s/>vystymui gali sudaryti infrastruktūros plėtros sutartis su infrastruktūros plėtros iniciatoriais. Infrastruktūros plėtros iniciatorius, siekdamas plėtoti infrastruktūrą savivaldybės urbanizuotoje ar urbanizuojamoje teritorijoje, inicijuoja infrastruktūros</text:span><text:span text:style-name="T329"><text:s/>plėtros sutarties sudarymą su infrastruktūros plėtros organizatoriumi, kreipiasi raštu į infrastruktūros plėtros organizatorių ir pateikia planuojamus infrastruktūros pasiūlymus. Infrastruktūros plėtros organizatorius per 10 darbo dienų nuo infrastruktūro</text:span><text:span text:style-name="T330">s plėtros iniciatoriaus kreipimosi gavimo dienos privalo raštu informuoti infrastruktūros plėtros iniciatorių dėl sutarties sudarymo sąlygų arba motyvuoto pasiūlymo atmetimo.<text:s/></text:span></text:p>
      <text:p text:style-name="P331"><text:span text:style-name="T332">5</text:span><text:span text:style-name="T333">. Savivaldybės patikėjimo teise valdomoje žemėje ar Nacionalinės žemės tarn</text:span><text:span text:style-name="T334">ybos prie Žemės ūkio ministerijos patikėjimo teise valdomoje žemėje eksploatuojama savivaldybės inžinerinė infrastruktūra – inžineriniai tinklai ir susisiekimo komunikacijos priklauso valstybei ar savivaldybei, valstybės ar savivaldybės kontroliuojamoms įm</text:span><text:span text:style-name="T335">onėms. Infrastruktūros plėtros organizatoriaus ir infrastruktūros plėtros iniciatoriaus pareiga – perduoti sukurtus inžinerinius tinklus ir susisiekimo komunikacijas įstatymų ir kitų teisės aktų nustatytiems infrastruktūros valdytojams.</text:span></text:p>
      <text:p text:style-name="P336"><text:span text:style-name="T337">6</text:span><text:span text:style-name="T338">. Infrastruktū</text:span><text:span text:style-name="T339">ros plėtros organizatorius įstatymų nustatyta tvarka gali inicijuoti žemėtvarkos ir teritorijų planavimo dokumentų rengimą, keitimą ar koregavimą bei organizuoti infrastruktūros projektavimo ir statybos darbus. Kitas infrastruktūros plėtros organizatoriaus</text:span><text:span text:style-name="T340"><text:s/>funkcijas nustato Lietuvos Respublikos Vyriausybė.</text:span></text:p>
      <text:p text:style-name="P341"><text:span text:style-name="T342">7</text:span><text:span text:style-name="T343">. Infrastruktūros plėtros organizatorius, prieš teikdamas savivaldybės tarybai tvirtinti strateginius dokumentus, veiklos ataskaitas ir planus, privalo suderinti juos su savivaldybės vyriausiuoju inž</text:span><text:span text:style-name="T344">inieriumi.<text:s/></text:span></text:p>
      <text:p text:style-name="P345"/>
      <text:p text:style-name="P346"><text:span text:style-name="T347">10</text:span><text:span text:style-name="T348"><text:s/>straipsnis.<text:s/></text:span><text:span text:style-name="T349">Savivaldybės vyriausiasis inžinierius</text:span></text:p>
      <text:p text:style-name="P350"><text:span text:style-name="T351">1</text:span><text:span text:style-name="T352">. Darnios ir subalansuotos inžinerinės infrastruktūros plėtros koordinavimui savivaldybės įsteigia vyriausiojo inžinieriaus pareigybę.</text:span></text:p>
      <text:p text:style-name="P353"><text:span text:style-name="T354">2</text:span><text:span text:style-name="T355">. Savivaldybės vyriausiasis inžinierius</text:span><text:span text:style-name="T356"><text:s/>yra atsakingas už inžinerinės infrastruktūros savivaldybės teritorijoje sprendinių suderinamumą ir atitikimą patvirtintiems teritorijų planavimo dokumentams ir kitiems teisės aktams.</text:span></text:p>
      <text:p text:style-name="P357"><text:span text:style-name="T358">3</text:span><text:span text:style-name="T359">. Savivaldybės vyriausiojo inžinieriaus funkcijos:</text:span></text:p>
      <text:p text:style-name="P360"><text:span text:style-name="T361">1</text:span><text:span text:style-name="T362">) nagrinėti<text:s/></text:span><text:span text:style-name="T363">teritorijų planavimo sąlygas ir prisijungimo sąlygas;</text:span></text:p>
      <text:p text:style-name="P364"><text:span text:style-name="T365">2</text:span><text:span text:style-name="T366">) dalyvauti Teritorijų planavimo komisijoje, derinant savivaldybės ir vietovės lygmens teritorijų planavimo dokumentus;</text:span></text:p>
      <text:p text:style-name="P367"><text:span text:style-name="T368">3</text:span><text:span text:style-name="T369">)</text:span><text:span text:style-name="T370"><text:s/></text:span><text:span text:style-name="T371">pagal kompetenciją tikrinti statinių projektus;<text:s/></text:span></text:p>
      <text:p text:style-name="P372"><text:span text:style-name="T373">4</text:span><text:span text:style-name="T374">) pagal<text:s/></text:span><text:span text:style-name="T375">kompetenciją derinti infrastruktūros plėtros sutartis;</text:span></text:p>
      <text:p text:style-name="P376"><text:span text:style-name="T377">5</text:span><text:span text:style-name="T378">) derinti 9 straipsnio 7 dalyje nurodytus infrastruktūros plėtros organizatoriaus parengtus dokumentus;</text:span></text:p>
      <text:p text:style-name="P379"><text:span text:style-name="T380">6</text:span><text:span text:style-name="T381">) dalyvauti surašant statinių statybos užbaigimo aktą.</text:span></text:p>
      <text:p text:style-name="P382"><text:span text:style-name="T383">4</text:span><text:span text:style-name="T384">. Savivaldybių administra</text:span><text:span text:style-name="T385">cijų valstybės tarnautojais, atliekančiais savivaldybės vyriausiojo inžinieriaus funkcijas, numatytas šiame įstatyme ir kituose įstatymuose, turi teisę būti asmenys, turintys šiuos specialiuosius reikalavimus: aukštąjį universitetinį technologijos mokslų s</text:span><text:span text:style-name="T386">rities inžinerijos krypčių grupės ar lygiavertį aukštąjį universitetinį inžinerinį išsilavinimą ir 3 metų darbo stažą teritorijų planavimo ar statinių statybos techninės veiklos pagrindinių sričių vadovų pareigose arba teritorijų planavimo valstybinės prie</text:span><text:span text:style-name="T387">žiūros srityse ir išmanantys teisės aktus, reglamentuojančius teritorijų planavimą, statinių projektavimą, statybą, teritorijų planavimo ir statybos valstybinę priežiūrą.</text:span></text:p>
      <text:p text:style-name="P388"/>
      <text:p text:style-name="P389"><text:span text:style-name="T390">11</text:span><text:span text:style-name="T391"><text:s/>straipsnis.<text:s/></text:span><text:span text:style-name="T392">Infrastruktūros plėtros inicijavimas ir infrastruktūros plėtros</text:span><text:span text:style-name="T393"><text:s/>sutartys</text:span></text:p>
      <text:p text:style-name="P394"><text:span text:style-name="T395">1</text:span><text:span text:style-name="T396">. Infrastruktūros plėtros inicijavimo atveju infrastruktūros plėtros iniciatorius privalo sudaryti infrastruktūros plėtros sutartį su savivaldybės plėtros organizatoriumi iki statybą leidžiančio dokumento išdavimo, vadovaujantis infrastruktū</text:span><text:span text:style-name="T397">ros plėtros sutarčių sudarymo sąlygomis, patvirtintomis Lietuvos Respublikos Vyriausybės.<text:s/></text:span></text:p>
      <text:p text:style-name="P398"><text:span text:style-name="T399">2</text:span><text:span text:style-name="T400">. Infrastruktūros plėtros iniciatoriaus pareiga – iki statinių statybos užbaigimo (jei statinių statybos</text:span><text:span text:style-name="T401"><text:s/></text:span><text:span text:style-name="T402">užbaigimo procedūros atliekamos atskiriems statiniams –</text:span><text:span text:style-name="T403"><text:s/>iki pirmojo statinio statybos užbaigimo) įvykdyti visus šiuos infrastruktūros plėtros sutartyje numatytus įsipareigojimus:</text:span></text:p>
      <text:p text:style-name="P404"><text:span text:style-name="T405">1</text:span><text:span text:style-name="T406">) sumokėti infrastruktūros plėtros įmoką, išskyrus atvejus, kai fizinių ir juridinių asmenų grupės atleidžiamos nuo infrastruktūr</text:span><text:span text:style-name="T407">os plėtros įmokos;</text:span></text:p>
      <text:p text:style-name="P408"><text:span text:style-name="T409">2</text:span><text:span text:style-name="T410">) sumokėti naujo vartotojo prisijungimo prie inžinerinių tinklų įmoką, jei tokia įmoka taikoma;</text:span></text:p>
      <text:p text:style-name="P411"><text:span text:style-name="T412">3</text:span><text:span text:style-name="T413">) Lietuvos Respublikos statybos įstatymo nustatyta tvarka įrengti inžinerinę infrastruktūrą;</text:span></text:p>
      <text:p text:style-name="P414"><text:span text:style-name="T415">4</text:span><text:span text:style-name="T416">) įrengtą inžinerinę infrastruktū</text:span><text:span text:style-name="T417">rą perduoti įstatymų ir kitų teisės aktų nustatytiems infrastruktūros valdytojams.</text:span></text:p>
      <text:p text:style-name="P418"><text:span text:style-name="T419">3</text:span><text:span text:style-name="T420">. Infrastruktūros plėtros sutartys infrastruktūros įrengimui sudaromos, kai naujo neypatingo ir ypatingo pastato statybai ar rekonstravimui reikalinga infrastruktūros</text:span><text:span text:style-name="T421"><text:s/>plėtra.<text:s/></text:span></text:p>
      <text:p text:style-name="P422"><text:span text:style-name="T423">4</text:span><text:span text:style-name="T424">. Savivaldybės taryba savo sprendimu gali numatyti papildomus nei šio straipsnio 3 dalyje nurodytus atvejus, kai privaloma sudaryti infrastruktūros plėtros sutartis. Infrastruktūros plėtros sutartys negali būti sudaromos, jei tokių sutarčių<text:s/></text:span><text:span text:style-name="T425">sudarymo reikalingumo ir atvejų nenustato savivaldybių tarybos, išskyrus šio straipsnio 3 dalyje nurodytus atvejus.</text:span></text:p>
      <text:p text:style-name="P426"><text:span text:style-name="T427">5</text:span><text:span text:style-name="T428">. Kai, atsižvelgiant į planuojamos veiklos vykdymui reikalingą infrastruktūros plėtrą, prisijungimo sąlygas bei visuomenės (viešąjį)<text:s/></text:span><text:span text:style-name="T429">interesą reikia sudaryti infrastruktūros plėtros sutartį, infrastruktūros plėtros iniciatoriui tai nurodoma Lietuvos Respublikos statybos įstatyme nustatyta tvarka išduodamuose specialiuosiuose reikalavimuose.</text:span></text:p>
      <text:p text:style-name="P430"><text:span text:style-name="T431">6</text:span><text:span text:style-name="T432">. Infrastruktūros plėtros sutartis sudaro</text:span><text:span text:style-name="T433">ma, atsižvelgiant į galiojančius teritorijų planavimo dokumentus, žemės valdos projektus ir statinio projektus. Jei infrastruktūros, kurios reikia infrastruktūros plėtros iniciatoriaus norimai veiklai vykdyti, statinio ar rekonstravimo projektai neparengti</text:span><text:span text:style-name="T434">, infrastruktūros plėtros sutartyje numatomi reikalingos infrastruktūros projektavimo darbai. <text:s/></text:span></text:p>
      <text:p text:style-name="P435"><text:span text:style-name="T436">7</text:span><text:span text:style-name="T437">. Infrastruktūros plėtros sutartyje gali būti kitų šio straipsnio 2 dalyje nenurodytų, bet jų esmei neprieštaraujančių įsipareigojimų.</text:span></text:p>
      <text:p text:style-name="P438"/>
      <text:p text:style-name="P439"><text:span text:style-name="T440">12</text:span><text:span text:style-name="T441"><text:s/>straipsnis</text:span><text:span text:style-name="T442">.<text:s/></text:span><text:span text:style-name="T443">Naudojimasis informacinėmis sistemomis</text:span></text:p>
      <text:p text:style-name="P444"><text:span text:style-name="T445">1</text:span><text:span text:style-name="T446">. Infrastruktūros plėtros organizatoriai, iniciatoriai, viešojo administravimo subjektai ir kiti infrastruktūros plėtros proceso dalyviai atlieka infrastruktūros plėtros procesų procedūras, naudodamiesi Teritor</text:span><text:span text:style-name="T447">ijų planavimo dokumentų registru, TIIS ir kitais teisės aktų tvarka jiems priskirtais registrais, kadastrais ir (ar) informacinėmis sistemomis.<text:s/></text:span></text:p>
      <text:p text:style-name="P448"><text:span text:style-name="T449">2</text:span><text:span text:style-name="T450">. TIIS skirta:<text:s/></text:span></text:p>
      <text:p text:style-name="P451"><text:span text:style-name="T452">1</text:span><text:span text:style-name="T453">) šio įstatymo ir kitų teisės aktų nustatyta tvarka,</text:span><text:span text:style-name="T454"><text:s/>vieno langelio principu,<text:s/></text:span><text:span text:style-name="T455">teikti, p</text:span><text:span text:style-name="T456">riimti, derinti, atnaujinti, kaupti topografinių planų, statinių techninių projektų (suvestinių sklypo inžinerinių tinklų planų ir (ar) sklypo sutvarkymo planų) erdvinius duomenis</text:span><text:span text:style-name="T457"><text:s/>pagal Lietuvos Respublikos Vyriausybės įgaliotos institucijos patvirtintus t</text:span><text:span text:style-name="T458">echninius reglamentus ir specifikacijas;</text:span></text:p>
      <text:p text:style-name="P459"><text:span text:style-name="T460">2</text:span><text:span text:style-name="T461">) užtikrinti paslaugų, teikiamų per TIIS kokybę ir technologinius sprendimus, reikalingus infrastruktūros plėtrai.</text:span></text:p>
      <text:p text:style-name="P462"><text:span text:style-name="T463">3</text:span><text:span text:style-name="T464">.<text:s/></text:span><text:span text:style-name="T465">TIIS</text:span><text:span text:style-name="T466"><text:s/>valdytojas – Lietuvos Respublikos Vyriausybės įgaliota institucija.</text:span></text:p>
      <text:p text:style-name="P467"><text:span text:style-name="T468">4</text:span><text:span text:style-name="T469">. Centrinis<text:s/></text:span><text:span text:style-name="T470">TIIS</text:span><text:span text:style-name="T471"><text:s/>tvarkytojas – VĮ Distancinių tyrimų ir geoinformatikos centras „GIS-Centras“.</text:span></text:p>
      <text:p text:style-name="P472"><text:span text:style-name="T473">5</text:span><text:span text:style-name="T474">.<text:s/></text:span><text:span text:style-name="T475">TIIS</text:span><text:span text:style-name="T476"><text:s/>tvarkytojai – savivaldybių administracijos ir<text:s/></text:span><text:span text:style-name="T477">Valstybinė teritorijų planavimo ir statybos inspekcija prie Aplinkos ministerijos</text:span><text:span text:style-name="T478">.<text:s/></text:span></text:p>
      <text:p text:style-name="P479"><text:span text:style-name="T480">6</text:span><text:span text:style-name="T481">. TIIS<text:s/></text:span><text:span text:style-name="T482">finansuojamas iš Lietuvos Respublikos valstybės biudžeto, Europos Sąjungos fondų, programų ir kitų finansavimo šaltinių.</text:span></text:p>
      <text:p text:style-name="P483"><text:span text:style-name="T484">7</text:span><text:span text:style-name="T485">. TIIS duomenų teikimo, duomenų tvarkymo tvarka nustatoma TIIS nuostatais ir kitais teisės aktais.</text:span></text:p>
      <text:p text:style-name="P486"/>
      <text:p text:style-name="P487"><text:span text:style-name="T488">13</text:span><text:span text:style-name="T489"><text:s/>straipsnis.<text:s/></text:span><text:span text:style-name="T490">Infrastru</text:span><text:span text:style-name="T491">ktūros plėtros valstybinė priežiūra</text:span></text:p>
      <text:p text:style-name="P492"><text:span text:style-name="T493">1</text:span><text:span text:style-name="T494">. Valstybinė teritorijų planavimo ir statybos inspekcija prie Aplinkos ministerijos yra infrastruktūros plėtros valstybinę priežiūrą atliekanti institucija.</text:span></text:p>
      <text:p text:style-name="P495"><text:span text:style-name="T496">2</text:span><text:span text:style-name="T497">. Valstybinė teritorijų planavimo ir statybos inspekc</text:span><text:span text:style-name="T498">ija prie Aplinkos ministerijos, vykdydama infrastruktūros plėtros valstybinę priežiūrą:</text:span></text:p>
      <text:p text:style-name="P499"><text:span text:style-name="T500">1</text:span><text:span text:style-name="T501">) nagrinėja ginčus tarp infrastruktūros plėtros organizatoriaus ir statytojų bei trečiųjų suinteresuotųjų asmenų, išskyrus ginčus dėl sutarčių vykdymo ir ginčus dėl<text:s/></text:span><text:span text:style-name="T502">išlaidų, patiriamų įgyvendinant infrastruktūros plėtros sutartį, kompensavimo;</text:span></text:p>
      <text:p text:style-name="P503"><text:span text:style-name="T504">2</text:span><text:span text:style-name="T505">) teisės aktų nustatyta tvarka derina ir tvarko TIIS<text:s/></text:span><text:span text:style-name="T506">statinių techninių projektų</text:span><text:span text:style-name="T507"><text:s/>erdvinius duomenis.</text:span></text:p>
      <text:p text:style-name="P508"/>
      <text:p text:style-name="P509"><text:span text:style-name="T510">KETVIRTASIS</text:span><text:span text:style-name="T511"><text:s/>SKIRSNIS</text:span></text:p>
      <text:p text:style-name="P512"><text:span text:style-name="T513">INFRASTRUKTŪROS PLĖTROS FINANSAVIMAS</text:span></text:p>
      <text:p text:style-name="P514"/>
      <text:p text:style-name="P515"><text:span text:style-name="T516">14</text:span><text:span text:style-name="T517"><text:s/>straipsnis.<text:s/></text:span><text:span text:style-name="T518">Infrastruktūros plėtros finansavimas</text:span></text:p>
      <text:p text:style-name="P519"><text:span text:style-name="T520">1</text:span><text:span text:style-name="T521">. Infrastruktūros plėtros organizatorius infrastruktūros plėtrą gali finansuoti iš Infrastruktūros plėtros rėmimo programos (toliau – Programa), patvirtintos savivaldybės tarybos sprendimu, kitų p</text:span><text:span text:style-name="T522">rogramų ar šaltinių, jei tai neprieštarauja teisės aktams.</text:span></text:p>
      <text:p text:style-name="P523"><text:span text:style-name="T524">2</text:span><text:span text:style-name="T525">. Programos tikslas – finansuoti savivaldybės infrastruktūros plėtrą. Programos lėšos kaupiamos atskiroje savivaldybės biudžeto sąskaitoje. Programos priemones tvirtina Programos lėšų<text:s/></text:span><text:span text:style-name="T526">naudojimo taryba, kuri patvirtinama savivaldybės tarybos sprendimu. Programos lėšų naudojimo tarybą sudaro – savivaldybės administracijos direktorius (tarybos pirmininkas), infrastruktūros plėtros organizatoriaus atstovas, savivaldybės vyriausiasis archite</text:span><text:span text:style-name="T527">ktas, savivaldybės vyriausiasis inžinierius ir trys savivaldybės mero deleguoti asmenys. Programos lėšų naudojimo darbo reglamentą tvirtina savivaldybės taryba.</text:span></text:p>
      <text:p text:style-name="P528"><text:span text:style-name="T529">3</text:span><text:span text:style-name="T530">. Programos lėšas sudaro infrastruktūros plėtros įmokos ir savanoriškos fizinių ir juridin</text:span><text:span text:style-name="T531">ių asmenų įmokos.</text:span></text:p>
      <text:p text:style-name="P532"><text:span text:style-name="T533">4</text:span><text:span text:style-name="T534">. Savivaldybių administracijos arba infrastruktūros plėtros organizatorius administruoja Programos infrastruktūros plėtros įmokos surinkimą ir panaudojimą pagal Lietuvos Respublikos labdaros ir paramos įstatymą. Programos lėšų panaud</text:span><text:span text:style-name="T535">ojimą kontroliuoja savivaldybės kontrolierius.</text:span></text:p>
      <text:p text:style-name="P536"><text:span text:style-name="T537">5</text:span><text:span text:style-name="T538">. Programos lėšos gali būti naudojamos tik socialinės ir<text:s/></text:span><text:span text:style-name="T539">inžinerinės infrastruktūros plėtrai</text:span><text:span text:style-name="T540"><text:s/>ir kompensacijai už infrastruktūros plėtros iniciatoriaus lėšomis įrengtą inžinerinę infrastruktūrą. Programos<text:s/></text:span><text:span text:style-name="T541">lėšų panaudojimo pirmenybė teikiama kompensacijai už infrastruktūros plėtros iniciatoriaus lėšomis įrengtą inžinerinę infrastruktūrą. Programos administravimo sąnaudos gali būti dengiamos iš infrastruktūros įmokos pajamų.</text:span><text:span text:style-name="T542"><text:s/></text:span><text:span text:style-name="T543">Jei Programos lėšų neužtenka infra</text:span><text:span text:style-name="T544">struktūros plėtrai<text:s/></text:span><text:soft-page-break/><text:span text:style-name="T545">užtikrinti, infrastruktūros plėtra gali būti finansuojama iš kitų šaltinių, neprieštaraujančių teisės aktams.</text:span></text:p>
      <text:p text:style-name="P546"><text:span text:style-name="T547">6</text:span><text:span text:style-name="T548">. Teritorijose, kuriose savivaldybės inžinerinė infrastruktūra neišvystyta, jos įrengimo išlaidas pagal nustatytas savival</text:span><text:span text:style-name="T549">dybės sąlygas ir sudarytą infrastruktūros plėtros sutartį apmoka infrastruktūros plėtros iniciatorius. Tais atvejais, kai inžinerinių tinklų plėtra nesusijusi su konkretaus naujojo vartotojo prijungimu prie inžinerinių tinklų, plėtros išlaidas apmoka inžin</text:span><text:span text:style-name="T550">erinių tinklų valdytojai. Magistralinė inžinerinė infrastruktūra planuojama ir įrengiama magistralinių sistemų savininkų lėšomis ar panaudojant kitų leistinų finansavimo šaltinių lėšas.</text:span></text:p>
      <text:p text:style-name="P551"><text:span text:style-name="T552">7</text:span><text:span text:style-name="T553">. Šio straipsnio 6 dalyje ir šio įstatymo 9 straipsnio 4 dalyje n</text:span><text:span text:style-name="T554">urodytu infrastruktūros plėtros inicijavimo sutarties sudarymo atveju infrastruktūros plėtros iniciatoriaus patirtos išlaidos, plėtojant infrastruktūrą prioriteto tvarka, kompensuojamos iš Programos surinktų naujų vartotojų,</text:span><text:span text:style-name="T555"><text:s/></text:span><text:span text:style-name="T556">prisijungiančių prie infrastruk</text:span><text:span text:style-name="T557">tūros plėtros organizatoriaus įrengtos inžinerinės infrastruktūros, įmokų pagal Lietuvos Respublikos Vyriausybės patvirtintą infrastruktūros plėtros išlaidų kompensavimo metodiką. Infrastruktūros plėtros iniciatoriaus infrastruktūros įrengimo išlaidos nust</text:span><text:span text:style-name="T558">atomos pagal statybos darbų išteklių sąnaudų kainas, kurios apskaičiuojamos pagal aplinkos ministro patvirtintą metodiką.<text:s/></text:span></text:p>
      <text:p text:style-name="P559"><text:span text:style-name="T560">8</text:span><text:span text:style-name="T561">. Infrastruktūros plėtros iniciatoriaus patirtos teritorijų planavimo ir projektavimo išlaidos, susijusios su infrastruktūros pl</text:span><text:span text:style-name="T562">anavimu ir projektavimu iki infrastruktūros plėtros iniciatoriaus valdomo žemės sklypo, gali būti kompensuojamos pagal šio straipsnio 7 dalyje numatytą metodiką. Infrastruktūros plėtros iniciatoriaus teritorijų planavimo ir projektavimo išlaidos apskaičiuo</text:span><text:span text:style-name="T563">jamos</text:span><text:span text:style-name="T564"><text:s/></text:span><text:span text:style-name="T565">pagal aplinkos ministro patvirtintą Teritorijų planavimo darbų kainos skaičiavimo metodiką ir aplinkos ministro patvirtintą infrastruktūros projektavimo darbų kainų skaičiavimo metodiką.</text:span></text:p>
      <text:p text:style-name="P566"/>
      <text:p text:style-name="P567"><text:span text:style-name="T568">15</text:span><text:span text:style-name="T569"><text:s/>straipsnis.<text:s/></text:span><text:span text:style-name="T570">Infrastruktūros plėtros įmoka</text:span></text:p>
      <text:p text:style-name="P571"><text:span text:style-name="T572">1</text:span><text:span text:style-name="T573">. Infrastruktūros plėtros įmoka yra vienkartinė, renkama iš fizinių ir juridinių asmenų šio įstatymo 11 straipsnio 3 dalyje numatytais atvejais, siekiant kompensuoti dalį infrastruktūros plėtros iniciatorių patirtų infrastruktūros plėtros išlaidų ir tenkin</text:span><text:span text:style-name="T574">ti naujus socialinės ir inžinerinės infrastruktūros plėtros poreikius.<text:s/></text:span></text:p>
      <text:p text:style-name="P575"><text:span text:style-name="T576">2</text:span><text:span text:style-name="T577">. Infrastruktūros plėtros įmokos tarifą nustato ir tvirtina savivaldybės taryba. Prieš tvirtinant s</text:span><text:span text:style-name="T578">avivaldybės pateiktą i</text:span><text:span text:style-name="T579">nfrastruktūros plėtros įmokos tarifą, siūlomam<text:s/></text:span><text:span text:style-name="T580">i</text:span><text:span text:style-name="T581">nfrastrukt</text:span><text:span text:style-name="T582">ūros plėtros įmokos dydžio nustatymui turi būti gautas Aplinkos ministerijos pritarimas. Savivaldybė pateikia Aplinkos ministerijai savivaldybės tarybos sprendimo projektą ir tarifo dydį pagrindžiančius dokumentus.</text:span></text:p>
      <text:p text:style-name="P583"><text:span text:style-name="T584">3</text:span><text:span text:style-name="T585">. Savivaldybės taryba, nustatydama<text:s/></text:span><text:span text:style-name="T586">infrastruktūros plėtros įmokos tarifą, gali jį diferencijuoti pagal pastatų paskirtį ir rajoną (zoną, teritoriją), kurioje statomas pastatas</text:span><text:span text:style-name="T587">.<text:s/></text:span></text:p>
      <text:p text:style-name="P588"><text:span text:style-name="T589">4</text:span><text:span text:style-name="T590">. Infrastruktūros<text:s/></text:span><text:span text:style-name="T591">plėtros įmoka netaikoma inžinerinės infrastruktūros objektams.</text:span></text:p>
      <text:p text:style-name="P592"><text:span text:style-name="T593">5</text:span><text:span text:style-name="T594">. S</text:span><text:span text:style-name="T595">avivaldybių tarybos</text:span><text:span text:style-name="T596"><text:s/>savo sprendimu savivaldybės biudžeto sąskaita gali numatyti atvejus, kai fizinių ir juridinių asmenų grupės atleidžiamos nuo infrastruktūros plėtros įmokos.</text:span></text:p>
      <text:p text:style-name="P597"><text:span text:style-name="T598">6</text:span><text:span text:style-name="T599">. Asmenims taikomas įmokos dydis apskaičiuojamas šio straipsnio 1 dalyje nurodytais atvejais,</text:span><text:span text:style-name="T600"><text:s/>išduodamame statybą leidžiančiame dokumente nurodytą bendrą pastatų plotą padauginant iš savivaldybės tarybos sprendimu patvirtinto tarifo. Tais atvejais, kai dėl planuojamos veiklos reikalinga paimti žemę visuomenės poreikiams ir (ar) nustatyti servitutu</text:span><text:span text:style-name="T601">s ir (ar) specialiąsias žemės naudojimo sąlygas, žemės paėmimo visuomenės poreikiams, servitutų ir specialiųjų žemės naudojimo sąlygų kompensavimo dalis pridedama prie įmokos dydžio. Žemės paėmimo visuomenės poreikiams, nustatytų servitutų ir specialiųjų ž</text:span><text:span text:style-name="T602">emės naudojimo sąlygų kompensavimui reikalinga lėšų dalis apskaičiuojama, proporcingai padalinant žemės paėmimo visuomenės poreikiams, nustatytų servitutų ir specialiųjų žemės naudojimo sąlygų kompensavimo lėšas žemės sklypų savininkams, kurie naudosis inž</text:span><text:span text:style-name="T603">inerine infrastruktūra, kuriai sukurti reikalinga paimti žemę visuomenės poreikiams, nustatyti servitutus ir specialiąsias žemės naudojimo sąlygas.</text:span></text:p>
      <text:p text:style-name="P604"><text:span text:style-name="T605">7</text:span><text:span text:style-name="T606">. I</text:span><text:span text:style-name="T607">nfrastruktūros<text:s/></text:span><text:span text:style-name="T608">plėtros įmoką sudaro šios dalys:</text:span></text:p>
      <text:p text:style-name="P609"><text:span text:style-name="T610">1</text:span><text:span text:style-name="T611">) socialinės ir inžinerinės infrastruktūros plėtr</text:span><text:span text:style-name="T612">a;<text:s/></text:span></text:p>
      <text:p text:style-name="P613"><text:span text:style-name="T614">2</text:span><text:span text:style-name="T615">) žemės paėmimas visuomenės poreikiams;</text:span></text:p>
      <text:p text:style-name="P616"><text:span text:style-name="T617">3</text:span><text:span text:style-name="T618">) servitutų kompensavimas.<text:s/></text:span></text:p>
      <text:p text:style-name="P619"><text:span text:style-name="T620">8</text:span><text:span text:style-name="T621">. I</text:span><text:span text:style-name="T622">nfrastruktūros<text:s/></text:span><text:span text:style-name="T623">plėtros įmokos apskaičiavimo metodiką tvirtina aplinkos ministras. <text:s text:c="2"/></text:span></text:p>
      <text:p text:style-name="P624"><text:span text:style-name="T625">9</text:span><text:span text:style-name="T626">. Infrastruktūros plėtros įmoka gali būti sumokama įrengiant infrastruktūr</text:span><text:span text:style-name="T627">ą pagal su infrastruktūros plėtros organizatoriumi sudarytą sutartį. Infrastruktūros įmokai gali būti taikomos išimtys (valstybei svarbių projektų teritorijose, socialiniam būstui, statiniams, kurie nėra pastatai, pastatams, skirtiems aptarnauti inžinerinę</text:span><text:span text:style-name="T628"><text:s/>infrastruktūrą, ir kita). Nuo infrastruktūros plėtros įmokos atleidžiami asmenys, kurie pagal infrastruktūros plėtros sutartį įrengė infrastruktūrą, kurios kaštai ne mažesni nei nustatyta infrastruktūros plėtros įmoka.</text:span></text:p>
      <text:p text:style-name="P629"/>
      <text:p text:style-name="P630"/>
      <text:p text:style-name="P631"><text:span text:style-name="T632">PENKTASIS</text:span><text:span text:style-name="T633"><text:s/>SKIRSNIS</text:span></text:p>
      <text:p text:style-name="P634"><text:span text:style-name="T635">ATSAKOM</text:span><text:span text:style-name="T636">YBĖ, GINČŲ NAGRINĖJIMAS IR ŽALOS ATLYGINIMAS</text:span></text:p>
      <text:p text:style-name="P637"/>
      <text:p text:style-name="P638"><text:span text:style-name="T639">16</text:span><text:span text:style-name="T640"><text:s/>straipsnis.<text:s/></text:span><text:span text:style-name="T641">Atsakomybė už šio įstatymo pažeidimus<text:s/></text:span></text:p>
      <text:p text:style-name="P642"><text:span text:style-name="T643">1</text:span><text:span text:style-name="T644">. Asmenys, pažeidę šį įstatymą, atsako Lietuvos Respublikos įstatymų nustatyta tvarka.</text:span></text:p>
      <text:p text:style-name="P645"><text:span text:style-name="T646">2</text:span><text:span text:style-name="T647">. Žala, atsiradusi dėl šio įstatymo reikalavimų<text:s/></text:span><text:span text:style-name="T648">nevykdymo, atlyginama Lietuvos Respublikos civilinio kodekso ir kitų įstatymų nustatyta tvarka.</text:span></text:p>
      <text:p text:style-name="P649"/>
      <text:p text:style-name="P650"><text:span text:style-name="T651">17</text:span><text:span text:style-name="T652"><text:s/>straipsnis.<text:s/></text:span><text:span text:style-name="T653">Ginčų nagrinėjimas</text:span></text:p>
      <text:p text:style-name="P654"><text:span text:style-name="T655">1</text:span><text:span text:style-name="T656">. Ginčus (skundus ir pranešimus), kai pažeidžiami šiame įstatyme nustatyti reikalavimai dėl infrastruktūros plėtro</text:span><text:span text:style-name="T657">s proceso procedūrų iki sutarčių pasirašymo nagrinėja Valstybinė teritorijų planavimo ir statybos inspekcija prie Aplinkos ministerijos. Valstybinės teritorijų planavimo ir statybos inspekcijos prie Aplinkos ministerijos sprendimai Lietuvos Respublikos adm</text:span><text:span text:style-name="T658">inistracinių bylų teisenos įstatymo nustatyta tvarka gali būti apskundžiami teismui.</text:span></text:p>
      <text:p text:style-name="P659"><text:span text:style-name="T660">2</text:span><text:span text:style-name="T661">. Ginčai dėl infrastruktūros plėtros sutarčių vykdymo ir ginčai dėl išlaidų, patiriamų įgyvendinant infrastruktūros plėtros sutartį, kompensavimo bei šio įstatymo nuo</text:span><text:span text:style-name="T662">statų pažeidimo nagrinėjami teisme.<text:s/></text:span></text:p>
      <text:p text:style-name="P663"/>
      <text:p text:style-name="P664"><text:span text:style-name="T665">18</text:span><text:span text:style-name="T666"><text:s/>straipsnis.<text:s/></text:span><text:span text:style-name="T667">Žalos atlyginimas</text:span></text:p>
      <text:p text:style-name="P668"><text:span text:style-name="T669">1</text:span><text:span text:style-name="T670">. Asmenys, dėl kurių veiksmų ar neveikimo padaroma žala valstybei ar kitiems asmenims įgyvendinant šio įstatymo nuostatas, privalo atlyginti padarytą žalą bei pašalinti dėl<text:s/></text:span><text:span text:style-name="T671">žalos atsiradimo susidariusias neigiamas pasekmes bei padarinius, taip pat privalo imtis neatidėliotinų veiksmų, kad nekiltų grėsmė žalai atsirasti.</text:span></text:p>
      <text:p text:style-name="P672"><text:span text:style-name="T673">2</text:span><text:span text:style-name="T674">. Žala, atsiradusi dėl šio įstatymo reikalavimų nevykdymo, atlyginama Lietuvos Respublikos civilinio k</text:span><text:span text:style-name="T675">odekso ir kitų įstatymų nustatyta tvarka ir ginčus dėl žalos atlyginimo nagrinėja teismas.</text:span></text:p>
      <text:p text:style-name="P676"/>
      <text:p text:style-name="P677"><text:span text:style-name="T678">ŠEŠTASIS</text:span><text:span text:style-name="T679"><text:s/>SKIRSNIS</text:span></text:p>
      <text:p text:style-name="P680"><text:span text:style-name="T681">BAIGIAMOSIOS NUOSTATOS</text:span></text:p>
      <text:p text:style-name="P682"/>
      <text:p text:style-name="P683"><text:span text:style-name="T684">19</text:span><text:span text:style-name="T685"><text:s/>straipsnis.</text:span><text:span text:style-name="T686"><text:s/></text:span><text:span text:style-name="T687">Įstatymo įgyvendinimas</text:span></text:p>
      <text:p text:style-name="P688"><text:span text:style-name="T689">1</text:span><text:span text:style-name="T690">. Lietuvos Respublikos Vyriausybė ar jos įgaliotos institucijos iki</text:span><text:span text:style-name="T691"><text:s/>šio įstatymo įsigaliojimo priima šio įstatymo įgyvendinamuosius teisės aktus.</text:span></text:p>
      <text:p text:style-name="P692"><text:span text:style-name="T693">2</text:span><text:span text:style-name="T694">. Savivaldybės per trejus metus nuo šio įstatymo įsigaliojimo privalo perimti, o privačių gatvių ar vietinės reikšmės kelių savininkai perduoti savivaldybei eksploatuoti<text:s/></text:span><text:span text:style-name="T695">susisiekimo komunikacijas, kurios pagal Lietuvos Respublikos kelių įstatymą privalo priklausyti savivaldybei, Lietuvos Respublikos valstybės ir savivaldybių turto valdymo, naudojimo ir disponavimo įstatymo nustatyta tvarka.</text:span></text:p>
      <text:p text:style-name="P696"><text:span text:style-name="T697">3</text:span><text:span text:style-name="T698">. Savivaldybės infrastruktū</text:span><text:span text:style-name="T699">ros plėtros įmoka mokama tik tada, kai bus parengti teritorijų planavimo dokumentai, nustatantys savivaldybės infrastruktūros plėtrą.</text:span></text:p>
      <text:p text:style-name="P700"><text:span text:style-name="T701">4</text:span><text:span text:style-name="T702">. Tais atvejais, kai savivaldybės infrastruktūros plėtros organizatorius nepaskirtas, infrastruktūros plėtros organiz</text:span><text:span text:style-name="T703">atoriaus funkcijas vykdo savivaldybės administracijos direktorius ar jo įgaliotas asmuo.</text:span></text:p>
      <text:p text:style-name="P704"/>
      <text:p text:style-name="P705"><text:span text:style-name="T706">20</text:span><text:span text:style-name="T707"><text:tab/>straipsnis.</text:span><text:span text:style-name="T708"><text:s/></text:span><text:span text:style-name="T709">Įstatymo įsigaliojimas</text:span></text:p>
      <text:p text:style-name="P710"><text:span text:style-name="T711">1</text:span><text:span text:style-name="T712">. Šis įstatymas įsigalioja 2016 m. sausio 1 d.</text:span></text:p>
      <text:p text:style-name="P713"><text:span text:style-name="T714">2</text:span><text:span text:style-name="T715">. TIIS naudojama nuo 2020 m. sausio 1 d.</text:span></text:p>
      <text:p text:style-name="P716"/>
      <text:p text:style-name="P717"/>
      <text:p text:style-name="P718"><text:span text:style-name="T719">Skelbiu šį<text:s/></text:span><text:span text:style-name="T720">Lietuvos Respublikos Seimo priimtą įstatymą.</text:span></text:p>
      <text:p text:style-name="P721"/>
      <text:p text:style-name="P722"/>
      <text:p text:style-name="P723"><text:span text:style-name="T724">R</text:span><text:span text:style-name="T725">espublikos</text:span><text:span text:style-name="T726"><text:s/>P</text:span><text:span text:style-name="T727">rezidentas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skaisgiriene1</meta:initial-creator>
    <dc:creator>adlibuser</dc:creator>
    <meta:creation-date>2017-02-21T14:27:00Z</meta:creation-date>
    <dc:date>2017-02-21T14:27:00Z</dc:date>
    <meta:print-date>2015-03-03T10:27:00Z</meta:print-date>
    <meta:template xlink:href="Normal.dotm" xlink:type="simple"/>
    <meta:editing-cycles>2</meta:editing-cycles>
    <meta:editing-duration>PT0S</meta:editing-duration>
    <meta:document-statistic meta:page-count="9" meta:paragraph-count="234" meta:word-count="3595" meta:character-count="29540" meta:row-count="1047" meta:non-whitespace-character-count="26179"/>
  </office:meta>
</office:document-meta>
</file>