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05%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style="italic" style:font-style-asian="italic"/>
    </style:style>
    <style:style style:name="P17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P18" style:parent-style-name="Normal" style:family="paragraph">
      <style:paragraph-properties fo:text-align="justify" fo:line-height="150%" fo:text-indent="1in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fo:background-color="#FFFFFF"/>
    </style:style>
    <style:style style:name="T23" style:parent-style-name="DefaultParagraphFont" style:family="text">
      <style:text-properties style:font-name-asian="Calibri" fo:color="#000000" style:font-size-complex="12pt" fo:background-color="#FFFFFF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line-height="150%"/>
      <style:text-properties style:font-name-asian="Calibri" style:font-size-complex="11pt"/>
    </style:style>
    <style:style style:name="P42" style:parent-style-name="Normal" style:family="paragraph">
      <style:paragraph-properties fo:line-height="150%"/>
      <style:text-properties style:font-name-asian="Calibri" style:font-size-complex="11pt"/>
    </style:style>
    <style:style style:name="P43" style:parent-style-name="Normal" style:family="paragraph">
      <style:paragraph-properties fo:line-height="150%"/>
      <style:text-properties style:font-name-asian="Calibri" style:font-size-complex="11pt"/>
    </style:style>
    <style:style style:name="P44" style:parent-style-name="Normal" style:family="paragraph">
      <style:paragraph-properties fo:line-height="150%"/>
      <style:text-properties style:font-name-asian="Calibri" style:font-size-complex="11pt"/>
    </style:style>
    <style:style style:name="P45" style:parent-style-name="Normal" style:family="paragraph">
      <style:paragraph-properties fo:line-height="150%"/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71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 KUPIŠKIO RAJONO SAVIVALDYBĖS TARYBOS 2007 M. GEGUŽĖS 17 D. SPRENDIMO NR. <text:s/>TS-101 „DĖL VISUOMENINĖS TARYBOS SPORTO KLAUSIMAMS SPRĘSTI SUDARYMO“ <text:s/>PRIPAŽINIMO NETEKUSIU GALIOS</text:span></text:p>
      <text:p text:style-name="P10"/>
      <text:p text:style-name="P11">2021 m. kovo <text:s text:c="4"/>d. Nr. TS-<text:s/></text:p>
      <text:p text:style-name="P12">Kupiškis</text:p>
      <text:p text:style-name="P13"/>
      <text:p text:style-name="P14">Vadovaudamasi Lietuvos Respublikos vietos savivaldos įstatymo<text:s/><text:span text:style-name="T15">18 straipsnio 1 dalimi,</text:span><text:span text:style-name="T16"><text:s/></text:span><text:s/>Kupiškio rajono savivaldybės taryba n u s p r e n d ž i a:</text:p>
      <text:p text:style-name="P17">Pripažinti netekusiu galios Kupiškio rajono savivaldybės tarybos 2007 m. gegužės <text:s text:c="4"/>17 d. sprendimą Nr. TS-101 „Dėl Visuomeninės tarybos sporto klausimams spręsti sudarymo“ su visais pakeitimais.</text:p>
      <text:p text:style-name="P18"><text:span text:style-name="T19">Šis sprendimas gali būti skundžiamas per šešis mėnesius nuo<text:s/></text:span><text:span text:style-name="T20">skunde nurodytų pažeidimų paaiškėjimo asmeniui dienos<text:s/></text:span><text:span text:style-name="T21">Kupiškio<text:s/></text:span><text:span text:style-name="T22">rajono<text:s/></text:span><text:span text:style-name="T23">savivaldybės tarybai<text:s/></text:span><text:span text:style-name="T24"> (Vytauto g. 2, Kupiškis) Lietuvos Respublikos viešojo administravimo įstatymo nustatyta tvarka</text:span><text:span text:style-name="T25"><text:s/>arba<text:s/></text:span><text:span text:style-name="T26">per vieną mėnesį nuo jo paskelbimo arba įteikimo suinteresuotai šaliai dienos</text:span><text:span text:style-name="T27"><text:s/></text:span><text:span text:style-name="T28">Lietuvos administracinių ginčų komisijos Panevėžio apyga</text:span><text:span text:style-name="T29">rdos skyriui Lietuvos Respublikos ikiteisminio administracinių ginčų nagrinėjimo tvarkos įstatymo nustatyta tvarka, Regionų apygardos administracinio teismo Panevėžio rūmams (Respublikos g. 62, Panevėžys) Lietuvos Respublikos administracinių bylų teisenos<text:s/></text:span><text:span text:style-name="T30">įstatymo nustatyta tvarka.<text:s/>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Normal"/>
      <text:p text:style-name="Normal"><text:span text:style-name="T46">Parengė<text:s/></text:span></text:p>
      <text:p text:style-name="P47">Kultūros, švietimo ir sporto skyriaus vedėjo pavaduotojas</text:p>
      <text:p text:style-name="Normal"><text:span text:style-name="T48">Vytautas Knizikevičiu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3-10T16:11:00Z</meta:creation-date>
    <dc:date>2021-03-10T16:11:00Z</dc:date>
    <meta:print-date>2021-03-08T06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424" meta:row-count="23" meta:non-whitespace-character-count="1242"/>
  </office:meta>
</office:document-meta>
</file>