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weight-complex="bold" fo:text-transform="uppercase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text-transform="uppercase" style:font-size-complex="12pt"/>
    </style:style>
    <style:style style:name="P22" style:parent-style-name="Normal" style:family="paragraph">
      <style:paragraph-properties fo:keep-with-next="always" fo:text-align="center"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complex="lo" style:country-complex="LA"/>
    </style:style>
    <style:style style:name="T27" style:parent-style-name="DefaultParagraphFont" style:family="text">
      <style:text-properties style:font-size-complex="12pt" style:language-complex="lo" style:country-complex="L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complex="lo" style:country-complex="LA"/>
    </style:style>
    <style:style style:name="T31" style:parent-style-name="DefaultParagraphFont" style:family="text">
      <style:text-properties style:font-size-complex="12pt" style:language-complex="lo" style:country-complex="L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694in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833in" style:font-size-complex="12pt"/>
    </style:style>
    <style:style style:name="P38" style:parent-style-name="Normal" style:family="paragraph">
      <style:paragraph-properties fo:text-align="justify" fo:line-height="115%" fo:margin-right="0.0291in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1.0416in" fo:margin-right="0.0291in" fo:text-indent="-0.25in">
        <style:tab-stops>
          <style:tab-stop style:type="left" style:position="-0.2541in"/>
          <style:tab-stop style:type="left" style:position="-0.056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0.8861in"/>
          <style:tab-stop style:type="center" style:position="0.9847in"/>
          <style:tab-stop style:type="right" style:position="1.083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right="0.0291in" fo:text-indent="0.7875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P67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h text:style-name="P9" text:outline-level="2">Projektas</text:h>
      <text:p text:style-name="P10">PRIENŲ RAJONO savivaldybės TARYBA</text:p>
      <text:p text:style-name="P11"/>
      <text:p text:style-name="P12">SPRENDIMAS</text:p>
      <text:p text:style-name="P13"><text:span text:style-name="T14">Dėl nekilnojamojo turto, esančio Ąžuolų g. 22, Jiestrakio k., Šilavoto sen., Prienų r. sav., nuomos<text:s/></text:span></text:p>
      <text:p text:style-name="P15"/>
      <text:p text:style-name="P16"><text:span text:style-name="T17">2021<text:s/></text:span><text:span text:style-name="T18">m. gruodžio <text:s text:c="6"/>d</text:span><text:span text:style-name="T19">. N</text:span><text:span text:style-name="T20">r.<text:s/></text:span><text:span text:style-name="T21"><text:s/></text:span></text:p>
      <text:h text:style-name="P22" text:outline-level="6">Prienai</text:h>
      <text:p text:style-name="P23"/>
      <text:p text:style-name="P24"><text:span text:style-name="T25">Vadovaudamasi Lietuvos Respublikos valstybės ir savivaldybių turto valdymo, naudojimo ir disponavimo juo įstatymo 12 straipsnio 1 dalimi, 15 straipsnio 8 dalimi, Lietuvos Respublikos vietos savivaldos įstatymo 16 straipsnio 2 dalies 26 punktu,<text:s/></text:span><text:span text:style-name="T26">Prienų rajon</text:span><text:span text:style-name="T27">o savivaldybės ilgalaikio materialiojo turto viešo nuomos konkurso ir nuomos ne konkurso būdu organizavimo ir vykdymo tvarkos aprašu ir Nuompinigių už savivaldybės ilgalaikio ir trumpalaikio materialiojo turto nuomą skaičiavimo taisyklėmis, patvirtintomis<text:s/></text:span><text:span text:style-name="T28">2021 m. balandžio 29 d. sprendimu Nr. T3-116 „D</text:span><text:span text:style-name="T29">ėl P</text:span><text:span text:style-name="T30">rienų rajono savivaldybės ilgalaikio materialiojo turto viešo nuomos konkurso ir nuomos ne konkurso būdu organizavimo ir vykdymo tvarkos aprašo ir Nuompinigių už savivaldybės ilgalaikio ir trumpalaikio mat</text:span><text:span text:style-name="T31">erialiojo turto nuomą skaičiavimo taisyklių<text:s/></text:span><text:span text:style-name="T32">patvirtinimo“, ir atsižvelgdama Prienų rajono savivaldybės administracijos direktoriaus 2021 m. gruodžio 9 d. įsakymą <text:s text:c="29"/>Nr.<text:s/></text:span><text:soft-page-break/><text:span text:style-name="T33">A3-1085 „Dėl nekilnojamojo turto pripažinimo nereikalingu nau</text:span><text:span text:style-name="T34">doti“, Prienų rajono savivaldybės taryba<text:s/></text:span><text:span text:style-name="T35">nusprendži</text:span><text:span text:style-name="T36">a</text:span><text:span text:style-name="T37">:</text:span></text:p>
      <text:p text:style-name="P38"><text:span text:style-name="T39">1</text:span><text:span text:style-name="T40">. Išnuomoti viešo konkurso būdu 10 metų Prienų rajono savivaldybei nuosavybės teise priklausantį ir šiuo metu Prienų rajono savivaldybės administracijos patikėjimo teise valdomą nekilnojamąjį turtą –</text:span><text:span text:style-name="T41"><text:s/>patalpas, kurių indeksai: 1-1, plotas 1,47 kv.; 1-2, plotas 8,77 kv. m; 1-3, plotas 1,62 kv. m; 1-4, plotas 12,92 kv. m, iš viso 24,78 kv. m (nekilnojamojo turto kadastro ir registro byloje pastatas pažymėtas 1B1p, unik. Nr. 6997-9003-5012, registro Nr. 2</text:span><text:span text:style-name="T42">0/14493), esančias Ąžuolų g. 22, Jiestrakio k., Šilavoto sen., Prienų r. sav.</text:span></text:p>
      <text:p text:style-name="P43"><text:span text:style-name="T44">2</text:span><text:span text:style-name="T45">.</text:span><text:span text:style-name="T46"><text:tab/>Nustatyti pradinį turto nuompinigių dydį 0,94 Eur už 1 kv. m.</text:span></text:p>
      <text:p text:style-name="P47"><text:span text:style-name="T48">3</text:span><text:span text:style-name="T49">. Nustatyti, kad turtas išnuomojamas konkurso laimėtojo įstatuose (nuostatuose) nurodytai veiklai<text:s/></text:span><text:span text:style-name="T50">vykdyti.</text:span></text:p>
      <text:p text:style-name="P51"><text:span text:style-name="T52">4</text:span><text:span text:style-name="T53">. Pavesti Prienų rajono savivaldybės administracijos direktoriui teisės aktų nustatyta tvarka organizuoti sprendimo 1 punkte nurodyto turto viešą nuomos konkursą.</text:span></text:p>
      <text:p text:style-name="P54"><text:span text:style-name="T55">5</text:span><text:span text:style-name="T56">. Įgalioti<text:s/></text:span><text:span text:style-name="T57">Prienų rajono savivaldybės administracijos direktorių pasirašyt</text:span><text:span text:style-name="T58">i Savivaldybės turto nuomos sutartį ir turto perdavimo–priėmimo aktą su konkurso laimėtoju.</text:span></text:p>
      <text:p text:style-name="P59"><text:span text:style-name="T60">Šis sprendimas per vieną mėnesį nuo jo paskelbimo ar įteikimo dienos gali būti skundžiamas Lietuvos Respublikos administracinių bylų teisenos įstatymo nustatyta<text:s/></text:span><text:span text:style-name="T61">tvarka Lietuvos Respublikos administracinių ginčų komisijos Kauno apygardos skyriui (</text:span><text:span text:style-name="T62">Laisvės al. 36, Kaunas</text:span><text:span text:style-name="T63">) arba Regionų apygardos administraciniam teismui bet kuriuose teismo rūmuose (Šiaulių rūmai, Dvaro g. 80, Šiauliai; Panevėžio rūmai, Respublikos g.<text:s/></text:span><text:span text:style-name="T64">62, Panevėžys; Klaipėdos rūmai, Galinio Pylimo g. 9, Klaipėda; Kauno rūmai, A. Mickevičiaus g. 8A, Kaunas).</text:span></text:p>
      <text:p text:style-name="P65"/>
      <text:p text:style-name="P66"/>
      <text:p text:style-name="P67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oname</meta:initial-creator>
    <dc:creator>adlibuser</dc:creator>
    <meta:creation-date>2021-12-16T08:44:00Z</meta:creation-date>
    <dc:date>2021-12-16T08:44:00Z</dc:date>
    <meta:print-date>2020-08-10T07:24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43" meta:character-count="2871" meta:row-count="72" meta:non-whitespace-character-count="2544"/>
  </office:meta>
</office:document-meta>
</file>