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break-before="page"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text-properties fo:font-weight="bold" style:font-weight-asian="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office:automatic-styles>
  <office:body>
    <office:text text:use-soft-page-breaks="true">
      <text:p text:style-name="P1"/>
      <text:p text:style-name="P7">Komiteto patobulintas įstatymo projektas</text:p>
      <text:p text:style-name="P8"/>
      <text:p text:style-name="P9">Lietuvos Respublikos<text:s/></text:p>
      <text:p text:style-name="P10">Valstybės įmonės Ignalinos atominės elektrinės pirmojo bloko eksploatavimo nutraukimo įstatymo Nr. VIII-1661 Pakeitimo<text:s/></text:p>
      <text:p text:style-name="P11">įstatymas</text:p>
      <text:p text:style-name="P12"/>
      <text:p text:style-name="P13">2014 m. <text:s text:c="27"/>d. Nr.</text:p>
      <text:p text:style-name="P14">Vilnius</text:p>
      <text:p text:style-name="P15"/>
      <text:p text:style-name="P16"><text:span text:style-name="T17">1</text:span><text:span text:style-name="T18"><text:s/>straipsnis.<text:s/></text:span><text:span text:style-name="T19">Lietuvos Respublikos valstybės įmonės Ignalinos atominės elektrinės pirmojo bloko eksploatavimo nutraukimo įstatymo Nr. VIII-1661 nauja redakcija</text:span></text:p>
      <text:p text:style-name="P20"><text:span text:style-name="T21">Pakeisti Lietuvos Respublikos valstybės įmonės Ignalinos atominės elektrinės pirmojo bloko eksp</text:span><text:span text:style-name="T22">loatavimo nutraukimo įstatymą Nr. VIII-1661 ir jį išdėstyti taip:</text:span></text:p>
      <text:p text:style-name="P23"/>
      <text:p text:style-name="P24"><text:span text:style-name="T25">„</text:span><text:span text:style-name="T26">LIETUVOS RESPUBLIKOS</text:span></text:p>
      <text:p text:style-name="P27">IGNALINOS ATOMINĖS ELEKTRINĖS EKSPLOATAVIMO NUTRAUKIMO</text:p>
      <text:p text:style-name="P28"><text:span text:style-name="T29">ĮSTATYMAS</text:span></text:p>
      <text:p text:style-name="P30"/>
      <text:p text:style-name="P31"><text:span text:style-name="T32">1</text:span><text:span text:style-name="T33"><text:s/>straipsnis.<text:s/></text:span><text:span text:style-name="T34">Įstatymo paskirtis</text:span></text:p>
      <text:p text:style-name="P35"><text:span text:style-name="T36">Šis įstatymas nustato branduolinės energetikos objekto – Ignal</text:span><text:span text:style-name="T37">inos atominės elektrinės eksploatavimo nutraukimo teisinius pagrindus.</text:span></text:p>
      <text:p text:style-name="P38"/>
      <text:p text:style-name="P39"><text:span text:style-name="T40">2</text:span><text:span text:style-name="T41"><text:s/>straipsnis.<text:s/></text:span><text:span text:style-name="T42">Ignalinos atominės elektrinės eksploatavimo nutraukimo planavimas</text:span></text:p>
      <text:p text:style-name="P43"><text:span text:style-name="T44">1</text:span><text:span text:style-name="T45">. Ignalinos atominės elektrinės eksploatavimo nutraukimas planuojamas pagal Ignalinos atominė</text:span><text:span text:style-name="T46">s elektrinės eksploatavimo nutraukimo tarpinstitucinį veiklos planą ir galutinį Ignalinos atominės elektrinės eksploatavimo nutraukimo planą.</text:span></text:p>
      <text:p text:style-name="P47"><text:span text:style-name="T48">2</text:span><text:span text:style-name="T49">. Ignalinos atominės elektrinės eksploatavimo nutraukimo tarpinstitucinis veiklos planas rengiamas 3 metų lai</text:span><text:span text:style-name="T50">kotarpiui. Šio plano projektą rengia Lietuvos Respublikos energetikos ministerija (toliau – Energetikos ministerija) ir teikia tvirtinti Lietuvos Respublikos Vyriausybei (toliau – Vyriausybė). Šis planas atnaujinamas prireikus, atsižvelgiant į jo įgyvendin</text:span><text:span text:style-name="T51">imą ir Ignalinos atominės elektrinės eksploatavimo nutraukimo eigą.</text:span></text:p>
      <text:p text:style-name="P52"><text:span text:style-name="T53">3</text:span><text:span text:style-name="T54">. Ignalinos atominės elektrinės eksploatavimo nutraukimo tarpinstituciniame veiklos plane turi būti numatytos teisinės, organizacinės ir techninės Ignalinos atominės elektrinės eksplo</text:span><text:span text:style-name="T55">atavimo nutraukimo, radioaktyviųjų medžiagų bei radioaktyviųjų atliekų tvarkymo ir vėlesnės priežiūros priemonės, atsakingi priemonių vykdytojai ir finansavimo šaltiniai. Šis planas taip pat gali apimti priemones Lietuvos Respublikos valstybės įmonės Ignal</text:span><text:span text:style-name="T56">inos atominės elektrinės darbuotojų papildomų užimtumo ir socialinių garantijų įstatymo nuostatoms įgyvendinti.</text:span></text:p>
      <text:p text:style-name="P57"><text:span text:style-name="T58">4</text:span><text:span text:style-name="T59">. Vadovaudamasi Valstybinės atominės energetikos saugos inspekcijos viršininko patvirtintais branduolinės energetikos objektų eksploatavimo</text:span><text:span text:style-name="T60"><text:s/>nutraukimo saugos reikalavimais ir taisyklėmis, Ignalinos atominę elektrinę eksploatuojanti organizacija rengia galutinio Ignalinos atominės elektrinės eksploatavimo nutraukimo plano projektą ir jį, suderinusi su Energetikos ministerija, Lietuvos Respubli</text:span><text:span text:style-name="T61">kos aplinkos ministerija, Lietuvos Respublikos socialinės apsaugos ir darbo ministerija, Lietuvos Respublikos sveikatos apsaugos ministerija ir Valstybine atominės energetikos saugos inspekcija, teikia tvirtinti Energetikos ministerijai.<text:s/></text:span></text:p>
      <text:p text:style-name="P62"/>
      <text:p text:style-name="P63"><text:span text:style-name="T64">3</text:span><text:span text:style-name="T65"><text:s/>straipsnis.<text:s/></text:span><text:span text:style-name="T66">Ignalinos atominės elektrinės eksploatavimo nutraukimo vykdymas</text:span></text:p>
      <text:p text:style-name="P67"><text:span text:style-name="T68">1</text:span><text:span text:style-name="T69">. Ignalinos atominę elektrinę eksploatuojanti organizacija arba licencijos turėtojas atsako už tinkamą ir saugų Ignalinos atominės elektrinės eksploatavimą, jos techninį apta</text:span><text:span text:style-name="T70">rnavimą ir priežiūrą, eksploatavimo nutraukimą, įrenginių išmontavimą, radioaktyviųjų medžiagų bei radioaktyviųjų atliekų tvarkymą tol, kol jos neperduotos kitam radioaktyviųjų atliekų tvarkytojui.<text:s/></text:span></text:p>
      <text:p text:style-name="P71"><text:span text:style-name="T72">2</text:span><text:span text:style-name="T73">. Ignalinos atominę elektrinę eksploatuojančios orga</text:span><text:span text:style-name="T74">nizacijos patikėjimo teise valdomi energetikos įrenginiai ir jų dalys, teisės aktų nustatyta tvarka pripažinti nereikalingais arba netinkamais (negalimais) naudoti, kurių nepavyko parduoti viešojo prekių aukciono būdu ir kurie negali būti panaudoti kitais<text:s/></text:span><text:span text:style-name="T75">Lietuvos Respublikos valstybės ir savivaldybių turto valdymo, naudojimo ir disponavimo juo įstatymo 27 straipsnio 1 dalyje nurodytais būdais, gali būti parduoti Vyriausybės nustatytu būdu ir tvarka netaikant Valstybės ir savivaldybių turto valdymo, naudoji</text:span><text:span text:style-name="T76">mo ir disponavimo juo įstatymo 27 straipsnio 2 dalies nuostatų.<text:s/></text:span></text:p>
      <text:p text:style-name="P77"><text:span text:style-name="T78">3</text:span><text:span text:style-name="T79">. Ignalinos atominės elektrinės ir su jos eksploatavimo nutraukimu susijusių kitų branduolinės energetikos objektų bei radioaktyviųjų medžiagų ir radioaktyviųjų atliekų tvarkymo branduol</text:span><text:span text:style-name="T80">inės ir radiacinės saugos užtikrinimo priemonės, tarp jų ir fizinė sauga, taip pat avarinės parengties priemonės Ignalinos atominės elektrinės sanitarinėje apsaugos ir stebėjimo zonose įgyvendinamos Lietuvos Respublikos branduolinės energijos įstatymo, Lie</text:span><text:span text:style-name="T81">tuvos Respublikos branduolinės saugos įstatymo, Lietuvos Respublikos radiacinės saugos įstatymo, Lietuvos Respublikos radioaktyviųjų atliekų tvarkymo įstatymo nustatyta tvarka.</text:span></text:p>
      <text:p text:style-name="P82"/>
      <text:p text:style-name="P83"><text:span text:style-name="T84">4</text:span><text:span text:style-name="T85"><text:s/>straipsnis.<text:s/></text:span><text:span text:style-name="T86">Ignalinos atominės elektrinės eksploatavimo nutraukimo<text:s/></text:span><text:span text:style-name="T87">finansavimas</text:span></text:p>
      <text:p text:style-name="P88"><text:span text:style-name="T89">1</text:span><text:span text:style-name="T90">. Ignalinos atominės elektrinės eksploatavimo nutraukimas finansuojamas iš valstybės įmonės Ignalinos atominės elektrinės eksploatavimo nutraukimo fondo, Europos Sąjungos finansinės paramos, skiriamos pagal Ignalinos programą, nustatytą p</text:span><text:span text:style-name="T91">rotokole Nr. 4 dėl Ignalinos atominės elektrinės Lietuvoje prie Akto dėl Čekijos Respublikos, Estijos Respublikos, Kipro Respublikos, Latvijos Respublikos, Lietuvos Respublikos, Vengrijos Respublikos, Maltos Respublikos, Lenkijos Respublikos, Slovėnijos Re</text:span><text:span text:style-name="T92">spublikos ir Slovakijos Respublikos stojimo sąlygų ir sutarčių, kuriomis yra grindžiama Europos Sąjunga, pritaikomųjų pataisų (toliau – Protokolas Nr. 4), ir kitos tarptautinės finansinės paramos lėšų, taip pat Ignalinos atominę elektrinę eksploatuojančios</text:span><text:span text:style-name="T93"><text:s/>organizacijos nuosavų ar skolintų lėšų ir kitų Lietuvos Respublikos įstatymuose nustatytų finansavimo šaltinių.</text:span></text:p>
      <text:p text:style-name="P94"><text:span text:style-name="T95">2</text:span><text:span text:style-name="T96">. Konkrečios Ignalinos atominės elektrinės eksploatavimo nutraukimo priemonės ir projektai finansuojami Europos Sąjungos ir (arba) Lietuvo</text:span><text:span text:style-name="T97">s Respublikos teisės aktų nustatyta tvarka.</text:span></text:p>
      <text:p text:style-name="P98"><text:span text:style-name="T99">3</text:span><text:span text:style-name="T100">. Vyriausybė, vadovaudamasi Protokolo Nr. 4 nuostatomis ir atsižvelgdama į Ignalinos atominės elektrinės eksploatavimo nutraukimo eigą, faktinių mokėjimų poreikį ir lėšų panaudojimo gebėjimus, derasi su Euro</text:span><text:span text:style-name="T101">pos Komisija dėl papildomos adekvačios Europos Sąjungos finansinės paramos teikimo tinkamam ir saugiam Ignalinos atominės elektrinės eksploatavimo nutraukimui užtikrinti.</text:span></text:p>
      <text:p text:style-name="P102"><text:span text:style-name="T103">4</text:span><text:span text:style-name="T104">. Jei finansavimas neužtikrinamas šio straipsnio 1 dalyje nurodytų šaltinių lėšo</text:span><text:span text:style-name="T105">mis, gali būti skiriamos valstybės biudžeto lėšos Ignalinos atominės elektrinės saugai užtikrinti, eksploatavimo nutraukimo darbams vykdyti ir Ignalinos atominės elektrinės radioaktyviosioms atliekoms tvarkyti.“</text:span></text:p>
      <text:p text:style-name="P106"/>
      <text:p text:style-name="P107"><text:span text:style-name="T108">2</text:span><text:span text:style-name="T109"><text:s/>straipsnis.<text:s/></text:span><text:span text:style-name="T110">Baigiamosios nu</text:span><text:span text:style-name="T111">ostatos</text:span></text:p>
      <text:p text:style-name="P112"><text:span text:style-name="T113">1</text:span><text:span text:style-name="T114">. Šio įstatymo 1 straipsnyje išdėstyto Lietuvos Respublikos Ignalinos atominės elektrinės eksploatavimo nutraukimo įstatymo 3 straipsnio 2 dalis įsigalioja 2014 m. spalio 1 d.</text:span></text:p>
      <text:p text:style-name="P115"><text:span text:style-name="T116">2</text:span><text:span text:style-name="T117">. Šio įstatymo 1 straipsnyje išdėstyto Lietuvos Respublikos Ig</text:span><text:span text:style-name="T118">nalinos atominės elektrinės eksploatavimo nutraukimo įstatymo 2 straipsnio nuostatos dėl Ignalinos atominės elektrinės eksploatavimo nutraukimo tarpinstitucinio veiklos plano įsigalioja 2015 m. sausio 1 d.<text:s/></text:span></text:p>
      <text:p text:style-name="P119"><text:span text:style-name="T120">3</text:span><text:span text:style-name="T121">. Vyriausybė iki šio straipsnio 1 ir 2 dalys</text:span><text:span text:style-name="T122">e nurodytų terminų priima šio įstatymo įgyvendinamuosius teisės aktus.<text:s/></text:span></text:p>
      <text:p text:style-name="P123"/>
      <text:p text:style-name="P124"/>
      <text:p text:style-name="P125"/>
      <text:p text:style-name="Normal"/>
      <text:p text:style-name="P126"><text:span text:style-name="T127">Skelbiu šį Lietuvos Respublikos Seimo priimtą įstatymą.</text:span></text:p>
      <text:p text:style-name="P128"/>
      <text:p text:style-name="P129"/>
      <text:p text:style-name="P130"><text:span text:style-name="T13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798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ta Zalnieriute</meta:initial-creator>
    <dc:creator>SYSTEM</dc:creator>
    <meta:creation-date>2014-05-08T08:48:00Z</meta:creation-date>
    <dc:date>2014-05-08T08:48:00Z</dc:date>
    <meta:print-date>2014-03-05T09:01:00Z</meta:print-date>
    <meta:template xlink:href="Normal" xlink:type="simple"/>
    <meta:editing-cycles>2</meta:editing-cycles>
    <meta:editing-duration>PT0S</meta:editing-duration>
    <meta:document-statistic meta:page-count="3" meta:paragraph-count="37" meta:word-count="794" meta:character-count="7024" meta:row-count="160" meta:non-whitespace-character-count="6267"/>
  </office:meta>
</office:document-meta>
</file>