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 fo:line-height="115%" fo:margin-left="3.5986in" fo:text-indent="1.1625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15%" fo:margin-left="3.5986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end" fo:line-height="115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15%" fo:text-indent="0.5909in"/>
      <style:text-properties style:font-name-asian="Calibri" fo:font-style="italic" style:font-style-asian="italic" style:font-style-complex="italic" style:font-size-complex="12pt"/>
    </style:style>
    <style:style style:name="P44" style:parent-style-name="Normal" style:family="paragraph">
      <style:paragraph-properties fo:text-align="justify" fo:line-height="115%" fo:text-indent="0.5909in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15%"/>
      <style:text-properties style:font-name-asian="Calibri" fo:text-transform="uppercase" style:font-size-complex="12pt"/>
    </style:style>
    <style:style style:name="P50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51" style:parent-style-name="Normal" style:family="paragraph">
      <style:paragraph-properties fo:line-height="115%"/>
      <style:text-properties style:font-name-asian="Calibri" style:font-size-complex="12p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line-height="115%"/>
      <style:text-properties style:font-name-asian="Calibri" style:font-size-complex="12p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line-height="115%"/>
      <style:text-properties style:font-name-asian="Calibri" style:font-size-complex="12p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line-height="115%"/>
      <style:text-properties style:font-name-asian="Calibri" style:font-size-complex="12p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/>
      <text:p text:style-name="P9">Projektas Nr. XIIP-4082(3)</text:p>
      <text:p text:style-name="P10"/>
      <text:p text:style-name="P11"/>
      <text:p text:style-name="P12">LIETUVOS RESPUBLIKOS<text:s/></text:p>
      <text:p text:style-name="P13"><text:span text:style-name="T14">LAIKINO TIESIOGINIO VALDYMO SAVIVALDYBĖS TERITORIJOJE ĮSTATYMO</text:span><text:span text:style-name="T15"><text:line-break/>NR. I-830 2 STRAIPSNIO PAKEITIMO</text:span></text:p>
      <text:p text:style-name="P16">ĮSTATYMAS<text:s/></text:p>
      <text:p text:style-name="P17"/>
      <text:p text:style-name="P18">2016 m.<text:s/><text:tab/><text:tab/>d.,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io 3 dalies 3 punktą ir jį išdėstyti taip:</text:span></text:p>
      <text:p text:style-name="P28"><text:span text:style-name="T29">„</text:span><text:span text:style-name="T30">3</text:span><text:span text:style-name="T31">) savivaldybės taryba per Vietos savivaldos įstatyme nustatytą laiką nepaskiria mero pavaduotojo</text:span><text:span text:style-name="T32"><text:s/></text:span><text:span text:style-name="T33">(pavaduotojų), savivaldybės<text:s/></text:span><text:span text:style-name="T34">administracijos direktoriaus, nesudaro savivaldybės tarybos komitetų ir (ar) nepaskiria šių komitetų pirmininkų, nesudaro Vietos savivaldos įstatyme nustatytų komisijų ir (ar) nepaskiria šių komisijų pirmininkų;“.</text:span></text:p>
      <text:p text:style-name="P35"/>
      <text:p text:style-name="P36"><text:span text:style-name="T37">2</text:span><text:span text:style-name="T38"><text:s/>straipsnis.<text:s/></text:span><text:span text:style-name="T39">Įstatymo įsigalio</text:span><text:span text:style-name="T40">jimas<text:s/></text:span></text:p>
      <text:p text:style-name="P41"><text:span text:style-name="T42">Šis įstatymas įsigalioja 2016 m. gegužės 1 d.<text:s/>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/>
      <text:p text:style-name="P50"/>
      <text:p text:style-name="P51">Teikia:</text:p>
      <text:p text:style-name="P52"/>
      <text:p text:style-name="P53">Valstybės valdymo ir savivaldybių komitetas</text:p>
      <text:p text:style-name="P54"/>
      <text:p text:style-name="P55"/>
      <text:p text:style-name="P56"/>
      <text:p text:style-name="P57"/>
      <text:p text:style-name="P58"/>
      <text:p text:style-name="P59"><text:span text:style-name="T60">Komiteto pirminink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s text:c="16"/>Valentinas Bukauskas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083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text-align="center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text-align="center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center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KUTĖ Jurgita</meta:initial-creator>
    <dc:creator>CLUSadmin</dc:creator>
    <meta:creation-date>2016-04-06T13:08:00Z</meta:creation-date>
    <dc:date>2016-04-06T13:08:00Z</dc:date>
    <meta:print-date>2016-02-22T13:3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6" meta:character-count="932" meta:row-count="64" meta:non-whitespace-character-count="835"/>
  </office:meta>
</office:document-meta>
</file>