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 fo:line-height="150%" fo:margin-left="-0.25in" fo:text-indent="0.3937in">
        <style:tab-stops/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50%" fo:margin-left="-0.25in" fo:text-indent="0.3937in">
        <style:tab-stops/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line-height="150%" fo:text-indent="0.3937in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  <style:text-properties fo:font-size="13pt" style:font-size-asian="13pt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 fo:line-height="150%"/>
      <style:text-properties fo:font-size="13pt" style:font-size-asian="13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MOKYKLŲ TINKLO PERTVARKOS<text:s/></text:p>
      <text:p text:style-name="P52">2016–2020 M. BENDROJO PLANO PATVIRTINIMO</text:p>
      <text:p text:style-name="Normal"/>
      <text:p text:style-name="P53">2016 m. gegužės 18 d. Nr. (1.3)-T1-129</text:p>
      <text:p text:style-name="P54">Prienai</text:p>
      <text:p text:style-name="P55"/>
      <text:p text:style-name="P56"/>
      <text:p text:style-name="P57"><text:span text:style-name="T58">Vadovaudamasi Lietuvos Respublikos švietimo įstatymo 28 straipsnio 6 ir 8 dalimis, 58 straipsnio 1 dalies 3 punktu, Lietuvos Respublikos Vyriausybės 2011 m. birželio 29 d. nutarimu Nr. 768 „D</text:span><text:span text:style-name="T59">ėl mokyklų, vykd</text:span><text:span text:style-name="T60">ančių formaliojo švietimo programas, tinklo kūrimo taisyklių patvirtinimo“<text:s/></text:span><text:span text:style-name="T61">patvirtintomis Mokyklų, vykdančių formaliojo švietimo programas, tinklo kūrimo taisyklėmis, Prienų rajono savivaldybės taryba n u s p r e n d ž i a:</text:span></text:p>
      <text:p text:style-name="P62"><text:span text:style-name="T63">Patvirtinti <text:s/>Prienų rajono sav</text:span><text:span text:style-name="T64">ivaldybės mokyklų tinklo pertvarkos 2016–2020 m. bendrąjį planą (pridedama).</text:span></text:p>
      <text:p text:style-name="P65"/>
      <text:p text:style-name="P66"/>
      <text:p text:style-name="P67"/>
      <text:p text:style-name="P68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5-19T12:47:00Z</meta:creation-date>
    <dc:date>2016-05-19T12:47:00Z</dc:date>
    <meta:print-date>2016-02-01T08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0" meta:character-count="935" meta:row-count="51" meta:non-whitespace-character-count="819"/>
  </office:meta>
</office:document-meta>
</file>