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line-height="150%" fo:margin-left="4in" fo:text-indent="1.0166in">
        <style:tab-stops/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line-height="150%"/>
      <style:text-properties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6437in" fo:text-indent="-0.25in">
        <style:tab-stops/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3937in"/>
    </style:style>
    <style:style style:name="P80" style:parent-style-name="Normal" style:family="paragraph">
      <style:paragraph-properties fo:text-align="justify" fo:line-height="150%" fo:text-indent="0.4368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line-height="150%" fo:text-indent="0.4368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P8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9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9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>LIETUVOS RESPUBLIKOS SEIMAS</text:p>
      <text:p text:style-name="P15"/>
      <text:p text:style-name="P16">STATUTAS</text:p>
      <text:p text:style-name="P17"><text:span text:style-name="T18">DĖL LIETUVOS RESPUBLIKOS SEIMO STATUTO NR. I-399</text:span></text:p>
      <text:p text:style-name="P19"><text:span text:style-name="T20">15</text:span><text:span text:style-name="T21">3</text:span><text:span text:style-name="T22"><text:s/>STRAIPSNIO PAKEITIMO<text:s/></text:span></text:p>
      <text:p text:style-name="P23"/>
      <text:p text:style-name="P24"><text:span text:style-name="T25">2017 <text:s/>m. <text:s text:c="12"/>d. <text:s text:c="6"/>Nr.<text:s/></text:span><text:span text:style-name="T26"><text:line-break/>Vilnius</text:span></text:p>
      <text:p text:style-name="P27"/>
      <text:p text:style-name="P28"><text:span text:style-name="T29">1</text:span><text:span text:style-name="T30"><text:s/>straipsnis.<text:s/></text:span><text:span text:style-name="T31">15</text:span><text:span text:style-name="T32">3<text:s/></text:span><text:span text:style-name="T33">straipsnio pakeitimas</text:span></text:p>
      <text:p text:style-name="P34"><text:span text:style-name="T35">1</text:span><text:span text:style-name="T36">.</text:span><text:span text:style-name="T37"><text:tab/></text:span><text:span text:style-name="T38">Pakeisti<text:s/></text:span><text:span text:style-name="T39">15</text:span><text:span text:style-name="T40">3<text:s/></text:span><text:span text:style-name="T41">straipsnio 1 dalį ir ją</text:span><text:span text:style-name="T42"><text:s/>išdėstyti taip:</text:span></text:p>
      <text:p text:style-name="P43"><text:span text:style-name="T44">„</text:span><text:span text:style-name="T45">1</text:span><text:span text:style-name="T46">.</text:span><text:span text:style-name="T47"><text:s/></text:span><text:span text:style-name="T48">Seimo Pirmininkui reprezentacijos išlaidoms apmokėti kiekvieną mėnesį atsiskaitytinai skiriama</text:span><text:span text:style-name="T49"><text:s/>1<text:s/></text:span><text:span text:style-name="T50">VMDU dydžio suma.</text:span><text:span text:style-name="T51">“</text:span><text:span text:style-name="T52"><text:s/></text:span></text:p>
      <text:p text:style-name="P53"><text:span text:style-name="T54">2</text:span><text:span text:style-name="T55">. Pakeisti 15</text:span><text:span text:style-name="T56">3</text:span><text:span text:style-name="T57"><text:s/>straipsnio 2 dalį ir ją išdėstyti taip:</text:span></text:p>
      <text:p text:style-name="P58"><text:span text:style-name="T59">„<text:s/></text:span><text:span text:style-name="T60">2</text:span><text:span text:style-name="T61">. Seimo Pirmininko pavaduotojams reprezentacijo</text:span><text:span text:style-name="T62">s išlaidoms apmokėti kiekvieną mėnesį atsiskaitytinai skiriama</text:span><text:span text:style-name="T63"><text:s/>0,5<text:s/></text:span><text:span text:style-name="T64">VMDU dydžio suma.</text:span><text:span text:style-name="T65">“</text:span></text:p>
      <text:p text:style-name="P66"><text:span text:style-name="T67">3</text:span><text:span text:style-name="T68">. Pakeisti 15</text:span><text:span text:style-name="T69">3</text:span><text:span text:style-name="T70"><text:s/>straipsnio 3 dalį ir ją išdėstyti taip:</text:span></text:p>
      <text:p text:style-name="P71"><text:span text:style-name="T72">„</text:span><text:span text:style-name="T73"> </text:span><text:span text:style-name="T74">3</text:span><text:span text:style-name="T75">. Seimo nariams išlaidoms, susijusioms su jų parlamentine veikla, kiekvieną mėnesį atsiskaitytinai sk</text:span><text:span text:style-name="T76">iriama 1</text:span><text:span text:style-name="T77"><text:s/></text:span><text:span text:style-name="T78">VMDU dydžio suma.“</text:span></text:p>
      <text:p text:style-name="P79"/>
      <text:p text:style-name="P80"><text:span text:style-name="T81">2</text:span><text:span text:style-name="T82"><text:s/>straipsnis.<text:s/></text:span><text:span text:style-name="T83">Statuto įsigaliojimas</text:span></text:p>
      <text:p text:style-name="P84"><text:span text:style-name="T85">Šis statutas įsigalioja 2018 m. sausio 1 d.</text:span></text:p>
      <text:p text:style-name="P86"/>
      <text:p text:style-name="P87"><text:span text:style-name="T88">Seimo Pirmininkas</text:span></text:p>
      <text:p text:style-name="P89"/>
      <text:p text:style-name="P90">Teikia:</text:p>
      <text:p text:style-name="P91">Seimo Pirmininkas</text:p>
      <text:p text:style-name="P92">Viktoras Pranckietis</text:p>
      <text:p text:style-name="P93"/>
      <text:p text:style-name="P94">Seimo Pirmininko pirmoji pavaduotoja</text:p>
      <text:p text:style-name="P95"><text:span text:style-name="T96">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63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17-12-05T06:34:00Z</meta:creation-date>
    <dc:date>2017-12-05T06:34:00Z</dc:date>
    <meta:print-date>2017-12-04T1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