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end" fo:margin-left="4.8236in" fo:margin-right="-0.001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weight-complex="bold" fo:text-transform="uppercase" style:font-size-complex="12pt"/>
    </style:style>
    <style:style style:name="P11" style:parent-style-name="Normal" style:family="paragraph">
      <style:paragraph-properties fo:widows="0" fo:orphans="0" fo:text-align="center"/>
      <style:text-properties style:font-weight-complex="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margin-left="1.6736in" fo:text-indent="-1.082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ize-complex="12pt" style:language-asian="lt" style:country-asian="LT"/>
    </style:style>
    <style:style style:name="P114"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P115"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P117"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18"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19"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20" style:parent-style-name="Normal" style:family="paragraph">
      <style:paragraph-properties fo:widows="0" fo:orphans="0" fo:margin-right="0.484in">
        <style:tab-stops>
          <style:tab-stop style:type="left" style:position="7.2847in"/>
        </style:tab-stops>
      </style:paragraph-properties>
    </style:style>
  </office:automatic-styles>
  <office:body>
    <office:text text:use-soft-page-breaks="true">
      <text:p text:style-name="P1"/>
      <text:p text:style-name="P8"/>
      <text:p text:style-name="P9">Projektas</text:p>
      <text:p text:style-name="P10"/>
      <text:p text:style-name="P11"/>
      <text:p text:style-name="P12">LIETUVOS RESPUBLIKOS</text:p>
      <text:p text:style-name="P13">PARAMOS BŪSTUI ĮSIGYTI AR IŠSINUOMOTI ĮSTATYMO NR. XII-1215<text:s/><text:line-break/>10, 17 IR 18 STRAIPSNIŲ PAKEITIMO<text:s/></text:p>
      <text:p text:style-name="P14">ĮSTATYMAS</text:p>
      <text:p text:style-name="P15"/>
      <text:p text:style-name="P16">2024 m. <text:s text:c="19"/>d. Nr.<text:s/></text:p>
      <text:p text:style-name="P17">Vilnius</text:p>
      <text:p text:style-name="P18"/>
      <text:p text:style-name="P19"><text:span text:style-name="T20">1</text:span><text:span text:style-name="T21"><text:s/>straipsnis.<text:s/></text:span><text:span text:style-name="T22">10</text:span><text:span text:style-name="T23"><text:s/>straipsnio pakeitimas</text:span></text:p>
      <text:p text:style-name="P24"><text:span text:style-name="T25">Pakeisti 10 straipsnio 1 dalies 3 punktą ir jį išdėstyti taip:</text:span></text:p>
      <text:p text:style-name="P26"><text:span text:style-name="T27">„</text:span><text:span text:style-name="T28">3</text:span><text:span text:style-name="T29">) šio įstatymo 17 straipsnio 1 dalyje nustatyta tvarka išsinuomojo fiziniams asmenims (išskyrus asmens ar šeimos narių artimuosius giminaičius) a</text:span><text:span text:style-name="T30">r juridiniams asmenims priklausantį būstą (išskyrus savivaldybei priklausantį būstą, švietimo įstaigų, mokslo ir studijų institucijų nuomojamus nuosavybės, patikėjimo, panaudos ar kita teise valdomus bendrabučius), jeigu būsto nuomos sutartyje nurodytas bū</text:span><text:span text:style-name="T31">sto nuomos mokesčio dydis neviršija vidutiniškai per mėnesį</text:span><text:span text:style-name="T32"><text:s/></text:span><text:span text:style-name="T33">asmeniui ar šeimai tenkančių pajamų, netaikant Piniginės socialinės paramos nepasiturintiems gyventojams įstatymo 17 straipsnio 1 dalyje nurodytų išimčių dėl neįskaitomų pajamų. Apskaičiuojant vid</text:span><text:span text:style-name="T34">utiniškai per mėnesį asmeniui ar šeimai tenkančias pajamas, vertinamos visos šio straipsnio 1 dalies 1 punkte nustatyta tvarka deklaruotos pajamos, išskyrus pagal šį įstatymą mokamą būsto nuomos ar išperkamosios būsto nuomos mokesčio dalies kompensaciją. J</text:span><text:span text:style-name="T35">eigu Gyventojų turto deklaravimo įstatyme nustatyta tvarka pateiktoje turto (įskaitant gautas pajamas)<text:s/></text:span><text:soft-page-break/><text:span text:style-name="T36">deklaracijoje nurodytų pajamų vidutinis dydis yra mažesnis nei būsto nuomos sutartyje nurodytas būsto nuomos mokesčio dydis, apskaičiuojant vidutiniškai<text:s/></text:span><text:span text:style-name="T37">per mėnesį asmeniui ar šeimai tenkančias pajamas, vertinamos visos praėjusių 6 mėnesių asmens ar šeimos pajamos, gautos iki kreipimosi dėl paramos būstui išsinuomoti. Jeigu dėl būsto nuomos mokesčio dalies kompensacijos kreipiasi pilnametis, ne vyresnis ka</text:span><text:span text:style-name="T38">ip 24 metų, nedirbantis (taip pat savarankiškai nedirbantis) asmuo, kuris mokosi bendrojo ugdymo mokykloje, profesinio mokymo įstaigoje ar aukštojoje mokykloje ir mokslo ar studijų tikslais yra atvykęs į kitą nei buvo jo nuolatinė gyvenamoji vieta savivald</text:span><text:span text:style-name="T39">ybę, šio punkto reikalavimas dėl būsto nuomos mokesčio dydžio netaikomas.“</text:span></text:p>
      <text:p text:style-name="P40"/>
      <text:p text:style-name="P41"><text:span text:style-name="T42">2</text:span><text:span text:style-name="T43"><text:s/>straipsnis.<text:s/></text:span><text:span text:style-name="T44">17 straipsnio pakeitimas</text:span></text:p>
      <text:p text:style-name="P45"><text:span text:style-name="T46">Pakeisti 17 straipsnio 1 dalį ir ją išdėstyti taip:</text:span></text:p>
      <text:p text:style-name="P47"><text:span text:style-name="T48">„</text:span><text:span text:style-name="T49">1</text:span><text:span text:style-name="T50">. Asmenys ir šeimos, turintys teisę į būsto nuomos mokesčio dalies<text:s/></text:span><text:span text:style-name="T51">kompensaciją ir (ar) į išperkamosios būsto nuomos mokesčio dalies kompensaciją, šio įstatymo 7 straipsnyje nustatyta tvarka kreipiasi į savivaldybės administraciją dėl būsto nuomos ar išperkamosios būsto nuomos mokesčio dalies kompensacijos, pateikdami šiu</text:span><text:span text:style-name="T52">os dokumentus:</text:span></text:p>
      <text:p text:style-name="P53"><text:span text:style-name="T54">1</text:span><text:span text:style-name="T55">) pagal Civiliniame kodekse nustatytas sąlygas ne trumpiau kaip vieniems metams sudarytą būsto nuomos ar išperkamosios būsto nuomos sutartį, pagal kurią išsinuomoja fiziniams asmenims (išskyrus asmens ar šeimos narių artimuosius giminaiči</text:span><text:span text:style-name="T56">us) ar juridiniams asmenims priklausantį būstą (išskyrus savivaldybei priklausantį būstą, švietimo įstaigų, mokslo ir studijų institucijų nuomojamus nuosavybės, patikėjimo, panaudos ar kita teise valdomus bendrabučius), esantį savivaldybės, kurioje asmuo a</text:span><text:span text:style-name="T57">r šeima yra deklaravę savo gyvenamąją vietą, o jeigu deklaruotos gyvenamosios vietos neturi, – savivaldybės, kurioje yra įtraukti į gyvenamosios vietos nedeklaravusių asmenų apskaitą, teritorijoje. Būsto nuomos ar išperkamosios būsto nuomos sutartis prival</text:span><text:span text:style-name="T58">o būti įregistruota Lietuvos Respublikos nekilnojamojo turto registre;</text:span></text:p>
      <text:p text:style-name="P59"><text:span text:style-name="T60">2</text:span><text:span text:style-name="T61">) mokslo ar studijų institucijos išduotą pažymą, patvirtinančią, kad mokslo ar studijų<text:s/></text:span><text:soft-page-break/><text:span text:style-name="T62">institucijos bendrabučiuose nepakanka apgyvendinimo vietų ir (ar) kad asmuo, kuris kreipiasi<text:s/></text:span><text:span text:style-name="T63">dėl būsto nuomos mokesčio dalies kompensacijos, neatsisakė jam pasiūlytos apgyvendinimo vietos, kai mokslo ar studijų institucijos bendrabučiuose yra laisvų apgyvendinimo vietų, jeigu dėl būsto nuomos mokesčio dalies kompensacijos kreipiasi pilnametis, ne<text:s/></text:span><text:span text:style-name="T64">vyresnis kaip 24 metų, nedirbantis (taip pat savarankiškai nedirbantis) asmuo, kuris mokosi bendrojo ugdymo mokykloje, profesinio mokymo įstaigoje ar aukštojoje mokykloje ir mokslo ar studijų tikslais yra atvykęs į kitą nei buvo jo nuolatinė gyvenamoji vie</text:span><text:span text:style-name="T65">ta savivaldybę. Šioje pažymoje turi būti nurodytas apgyvendinimo mokslo ar studijų institucijos bendrabutyje vidutinis mokestis asmeniui per mėnesį ir jį patvirtinantis mokslo ar studijų institucijos sprendimas.“</text:span></text:p>
      <text:p text:style-name="P66"/>
      <text:p text:style-name="P67"><text:span text:style-name="T68">3</text:span><text:span text:style-name="T69"><text:s/>straipsnis.<text:s/></text:span><text:span text:style-name="T70">18 straipsnio<text:s/></text:span><text:span text:style-name="T71">pakeitimas</text:span></text:p>
      <text:p text:style-name="P72"><text:span text:style-name="T73">Pakeisti 1</text:span><text:span text:style-name="T74">8</text:span><text:span text:style-name="T75"><text:s/>straipsnį ir jį išdėstyti taip:</text:span></text:p>
      <text:p text:style-name="P76"><text:span text:style-name="T77">„</text:span><text:span text:style-name="T78">18</text:span><text:span text:style-name="T79"> straipsnis.<text:s/></text:span><text:span text:style-name="T80">Būsto nuomos ar išperkamosios būsto nuomos mokesčio dalies kompensacijos dydis</text:span></text:p>
      <text:p text:style-name="P81"><text:span text:style-name="T82">1</text:span><text:span text:style-name="T83">. Asmenims ir šeimoms, turintiems teisę į būsto nuomos mokesčio dalies kompensaciją pagal šio įst</text:span><text:span text:style-name="T84">atymo 10 straipsnį ar į išperkamosios būsto nuomos mokesčio dalies kompensaciją pagal šio įstatymo 8 straipsnį, būsto nuomos ar išperkamosios būsto nuomos mokesčio dalies kompensacijos dydis nustatomas pagal būsto nuomos ar išperkamosios būsto nuomos sutar</text:span><text:span text:style-name="T85">tyje nurodytą būsto nuomos ar išperkamosios būsto nuomos mokesčio dydį ir vidutiniškai per mėnesį asmeniui ar šeimai tenkančias pajamas.</text:span></text:p>
      <text:p text:style-name="P86"><text:span text:style-name="T87">2</text:span><text:span text:style-name="T88">. Būsto nuomos ar išperkamosios būsto nuomos mokesčio dalies kompensacijos dydis apskaičiuojamas, iš būsto nuomos<text:s/></text:span><text:span text:style-name="T89">ar išperkamosios būsto nuomos sutartyje nurodyto būsto nuomos ar išperkamosios būsto nuomos mokesčio dydžio atimant 30 procentų būsto nuomos ar išperkamosios būsto nuomos sutartyje nurodyto būsto nuomos ar išperkamosios būsto nuomos mokesčio dalį, kurią ap</text:span><text:span text:style-name="T90">moka asmuo ar šeima savo lėšomis, ir negali viršyti 1 VRP dydžio vienam asmeniui ir 1 VRP x (1 + 0,2 x n) (kur n – šeimos narių skaičius) šeimoms.</text:span></text:p>
      <text:p text:style-name="P91"><text:span text:style-name="T92">3</text:span><text:span text:style-name="T93">. Asmenims, nurodytiems šio įstatymo 17 straipsnio 1 dalies 2 punkte, būsto nuomos mokesčio dalies kompe</text:span><text:span text:style-name="T94">nsacijos dydis apskaičiuojamas, iš būsto nuomos sutartyje nurodyto būsto nuomos mokesčio dydžio atimant mokslo ar studijų institucijos išduotoje pažymoje nurodytą apgyvendinimo mokslo ar studijų institucijos bendrabutyje vidutinį mokesčio dydį asmeniui per</text:span><text:span text:style-name="T95"><text:s/>mėnesį. Šiems asmenims būsto nuomos mokesčio dalies kompensacija negali viršyti 0,5 VRP dydžio.“</text:span></text:p>
      <text:p text:style-name="P96"/>
      <text:p text:style-name="P97"><text:span text:style-name="T98">4</text:span><text:span text:style-name="T99"><text:s/>straipsnis.<text:s/></text:span><text:span text:style-name="T100">Įstatymo įsigaliojimas, įgyvendinimas ir taikymas</text:span></text:p>
      <text:p text:style-name="P101"><text:span text:style-name="T102">1</text:span><text:span text:style-name="T103">. Šis įstatymas, išskyrus šio straipsnio 2 dalį, įsigalioja 2024 m. birželio</text:span><text:span text:style-name="T104"><text:s/>1 d.</text:span></text:p>
      <text:p text:style-name="P105"><text:span text:style-name="T106">2</text:span><text:span text:style-name="T107">. Lietuvos Respublikos socialinės apsaugos ir darbo ministras iki 2024 m. gegužės 31 d. priima šio įstatymo įgyvendinamuosius teisės aktus.</text:span></text:p>
      <text:p text:style-name="P108"><text:span text:style-name="T109">3</text:span><text:span text:style-name="T110">. Iki 2024 m. gegužės 31 d. asmenų ir šeimų pateikti prašymai suteikti paramą būstui įsigyti ar išsi</text:span><text:span text:style-name="T111">nuomoti, įskaitant atvejus, kai kreiptasi dėl būsto nuomos ar išperkamosios būsto nuomos mokesčio dalies kompensacijos mokėjimo pratęsimo, nuomojant tą patį būstą, baigiami nagrinėti, vadovaujantis iki šio įstatymo įsigaliojimo dienos galiojusiomis Lietuvo</text:span><text:span text:style-name="T112">s Respublikos paramos būstui įsigyti ar išsinuomoti įstatymo nuostatomis.</text:span></text:p>
      <text:p text:style-name="P113"/>
      <text:p text:style-name="P114"/>
      <text:p text:style-name="P115"><text:span text:style-name="T116">Skelbiu šį Lietuvos Respublikos Seimo priimtą įstatymą.<text:s/></text:span></text:p>
      <text:p text:style-name="P117"/>
      <text:p text:style-name="P118"/>
      <text:p text:style-name="P119">Respublikos Prezident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4-16T08:04:00Z</meta:creation-date>
    <dc:date>2024-04-16T08:04:00Z</dc:date>
    <meta:print-date>2021-09-28T10:17:00Z</meta:print-date>
    <meta:template xlink:href="Normal.dotm" xlink:type="simple"/>
    <meta:editing-cycles>2</meta:editing-cycles>
    <meta:editing-duration>PT0S</meta:editing-duration>
    <meta:user-defined meta:name="_NewReviewCycle"/>
    <meta:document-statistic meta:page-count="3" meta:paragraph-count="81" meta:word-count="866" meta:character-count="6664" meta:row-count="279" meta:non-whitespace-character-count="5879"/>
  </office:meta>
</office:document-meta>
</file>