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0006in"/>
      <style:text-properties fo:font-weight="bold" style:font-weight-asian="bold" fo:text-transform="uppercase" style:font-size-complex="12pt"/>
    </style:style>
    <style:style style:name="P8" style:parent-style-name="Normal" style:family="paragraph">
      <style:paragraph-properties fo:text-align="center" fo:margin-right="-0.0006in"/>
      <style:text-properties fo:font-weight="bold" style:font-weight-asian="bold" fo:text-transform="uppercase" style:font-size-complex="12pt"/>
    </style:style>
    <style:style style:name="P9" style:parent-style-name="Normal" style:family="paragraph">
      <style:paragraph-properties fo:text-align="center" fo:margin-right="-0.0006in"/>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fo:margin-right="-0.0006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justify" fo:line-height="115%" fo:text-indent="0.787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text-properties style:font-size-complex="12pt" style:language-asian="lt" style:country-asian="LT"/>
    </style:style>
    <style:style style:name="P40" style:parent-style-name="Normal" style:family="paragraph">
      <style:paragraph-properties fo:text-align="justify" fo:line-height="115%" fo:text-indent="0.7875in"/>
    </style:style>
    <style:style style:name="P41" style:parent-style-name="Normal" style:family="paragraph">
      <style:paragraph-properties fo:text-align="justify" fo:line-height="115%" fo:text-indent="0.787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justify" fo:margin-right="0.1222in" fo:text-indent="0.25in"/>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LIETUVOS RESPUBLIKOS</text:p>
      <text:p text:style-name="P9">LiGOS IR MOTINYSTĖS SOCIALINIO DRAUDIMO ĮSTATYMO Nr. IX-110 6 STRAIPSNIO PAKEITIMO</text:p>
      <text:p text:style-name="P10">ĮSTATYMAS</text:p>
      <text:p text:style-name="P11"/>
      <text:p text:style-name="P12">2017 m.<text:tab/><text:tab/>d. Nr.</text:p>
      <text:p text:style-name="P13">Vilnius</text:p>
      <text:p text:style-name="P14"/>
      <text:p text:style-name="P15"/>
      <text:p text:style-name="P16"><text:span text:style-name="T17">1</text:span><text:span text:style-name="T18"><text:s/>straipsnis.<text:s/></text:span><text:span text:style-name="T19">6 straipsnio pakeitimas</text:span></text:p>
      <text:p text:style-name="P20"><text:span text:style-name="T21">Pakeisti 6 straipsnio 3 dalį ir ją išdėstyti taip:</text:span></text:p>
      <text:p text:style-name="P22"><text:span text:style-name="T23">„</text:span><text:span text:style-name="T24">3</text:span><text:span text:style-name="T25">.<text:s/></text:span><text:span text:style-name="T26">Jeigu visą šio straipsnio 2 dalyje nurodytą laikotarpį arba jo dalį apdraustajam asmeniui buvo mokama vaiko priežiūros išmoka už prieš tai gimusį (globojamą ar</text:span><text:span text:style-name="T27"><text:s/></text:span><text:span text:style-name="T28">įvaikintą) vaiką arba jam buvo suteiktos prieš tai gimusio vaiko nėštumo ir gimdymo, tėvystės, v</text:span><text:span text:style-name="T29">aiko priežiūros atostogos,</text:span><text:span text:style-name="T30"><text:s/></text:span><text:span text:style-name="T31">globojamo vaiko nėštumo ir gimdymo, vaiko priežiūros atostogos arba įvaikinto vaiko tėvystės, vaiko</text:span><text:span text:style-name="T32"><text:s/></text:span><text:span text:style-name="T33">priežiūros atostogos, jo prašymu nauja motinystės, tėvystės ar vaiko priežiūros išmoka gali būti apskaičiuota iš kompensuojamojo<text:s/></text:span><text:span text:style-name="T34">uždarbio, pagal kurį buvo apskaičiuota atitinkama</text:span><text:span text:style-name="T35"><text:s/></text:span><text:span text:style-name="T36">ankstesnė (pirmesnė) motinystės, tėvystės ar vaiko priežiūros išmoka už prieš tai gimusį (globojamą ar</text:span><text:span text:style-name="T37"><text:s/></text:span><text:span text:style-name="T38">įvaikintą) vaiką.</text:span></text:p>
      <text:p text:style-name="P39">Kai ankstesnė (pirmesnė) motinystės išmoka už prieš tai gimusį (globojamą ar įvaikintą) vaiką buvo apskaičiuota iš kompensuojamojo uždarbio, apriboto maksimaliu kompensuojamojo uždarbio dydžiu, nauja motinystės išmoka apskaičiuojama pagal asmens kompensuojamąjį uždarbį, apskaičiuotą teisės į ankstesnę (pirmesnę) motinystės išmoką dieną.“</text:p>
      <text:p text:style-name="P40"/>
      <text:p text:style-name="P41"><text:span text:style-name="T42">2</text:span><text:span text:style-name="T43"><text:s/>straipsnis.<text:s/></text:span><text:span text:style-name="T44">Įstatymo įgyvendinimas</text:span></text:p>
      <text:p text:style-name="P45"><text:span text:style-name="T46">Asmenims nuo 2016 m. kovo 15 d.<text:s/></text:span><text:span text:style-name="T47">iki šio įstatymo įsigaliojimo<text:s/></text:span><text:span text:style-name="T48">įgijusiems teisę gauti motinystės pašalpą (motinystės išmoką), motinystės pašalpos (motinystės išmokos), kurios buvo apskaičiuotos taikant<text:s/></text:span><text:span text:style-name="T49">Lietuv</text:span><text:span text:style-name="T50">os Respublikos<text:s/></text:span><text:span text:style-name="T51">ligos ir motinystės socialinio draudimo įstatymo</text:span><text:span text:style-name="T52"><text:s/>6 straipsnio 3 dalį, t. y. pagal kompensuojamąjį uždarbį, apribotą maksimaliu kompensuojamojo uždarbio dydžiu, galiojusiu teisės į ankstesnę (pirmesnę) motinystės pašalpą atsiradimo dieną, per</text:span><text:span text:style-name="T53"><text:s/>1 mėnesį nuo šio įstatymo įsigaliojimo perskaičiuojamos pagal asmens kompensuojamąjį uždarbį, apskaičiuotą teisės į ankstesnę (pirmesnę) motinystės pašalpą (motinystės išmoką) dieną.<text:s/></text:span><text:span text:style-name="T54">Susidaręs motinystės pašalpos (motinystės išmokos) skirtumas išmokamas t</text:span><text:span text:style-name="T55">uo pačiu būdu, kuriuo buvo mokama neperskaičiuota motinystės pašalpa (motinystės išmoka), jeigu asmuo, kuriam jis turi būti išmokėtas iki jo išmokėjimo nepateikia prašymo dėl kito išmokėjimo būdo.“</text:span></text:p>
      <text:p text:style-name="P56"/>
      <text:p text:style-name="P57"/>
      <text:p text:style-name="Normal"><text:span text:style-name="T58">Skelbiu šį Lietuvos Respublikos Seimo priimtą įstaty</text:span><text:span text:style-name="T59">mą.</text:span></text:p>
      <text:p text:style-name="P60"/>
      <text:p text:style-name="P61">Respublikos Prezidentas</text:p>
      <text:p text:style-name="P62"/>
      <text:p text:style-name="P63"/>
      <text:p text:style-name="P64">Teikia<text:s/></text:p>
      <text:p text:style-name="Normal"><text:span text:style-name="T65">Seimo narys</text:span><text:span text:style-name="T66"><text:tab/></text:span><text:span text:style-name="T67"><text:tab/></text:span><text:span text:style-name="T68"><text:tab/></text:span><text:span text:style-name="T69"><text:tab/></text:span><text:span text:style-name="T70"><text:tab/></text:span><text:span text:style-name="T71"><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03-01T13:14:00Z</meta:creation-date>
    <dc:date>2017-03-01T13:14:00Z</dc:date>
    <meta:print-date>2017-02-27T14:06:00Z</meta:print-date>
    <meta:template xlink:href="Normal.dotm" xlink:type="simple"/>
    <meta:editing-cycles>2</meta:editing-cycles>
    <meta:editing-duration>PT0S</meta:editing-duration>
    <meta:user-defined meta:name="_NewReviewCycle"/>
    <meta:user-defined meta:name="_EmailSubject">Dėl Ligos ir motinystės socialinio draudimo įstatymo pakeitimo įstatymo </meta:user-defined>
    <meta:user-defined meta:name="_AuthorEmail">Jurgita.Saltyte@socmin.lt</meta:user-defined>
    <meta:user-defined meta:name="_AuthorEmailDisplayName">Jurgita Šaltytė</meta:user-defined>
    <meta:user-defined meta:name="_ReviewingToolsShownOnce"/>
    <meta:document-statistic meta:page-count="1" meta:paragraph-count="71" meta:word-count="291" meta:character-count="2304" meta:row-count="231" meta:non-whitespace-character-count="2084"/>
  </office:meta>
</office:document-meta>
</file>