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15%" fo:text-indent="2.5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style:font-size-complex="11pt"/>
    </style:style>
    <style:style style:name="P11" style:parent-style-name="Normal" style:family="paragraph">
      <style:paragraph-properties fo:text-align="center"/>
      <style:text-properties style:font-size-complex="11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justify" fo:line-height="0.2777in" fo:text-indent="0.5909in"/>
    </style:style>
    <style:style style:name="T14" style:parent-style-name="DefaultParagraphFont" style:family="text">
      <style:text-properties style:font-size-complex="11pt"/>
    </style:style>
    <style:style style:name="P15" style:parent-style-name="Normal" style:family="paragraph">
      <style:paragraph-properties fo:text-align="justify" fo:line-height="0.2777in" fo:text-indent="0.5909in"/>
    </style:style>
    <style:style style:name="T16" style:parent-style-name="DefaultParagraphFont" style:family="text">
      <style:text-properties fo:font-style="italic" style:font-style-asian="italic" style:font-size-complex="11pt"/>
    </style:style>
    <style:style style:name="T17" style:parent-style-name="DefaultParagraphFont" style:family="text">
      <style:text-properties style:font-size-complex="11pt"/>
    </style:style>
    <style:style style:name="T18" style:parent-style-name="DefaultParagraphFont" style:family="text">
      <style:text-properties style:font-size-complex="11pt"/>
    </style:style>
    <style:style style:name="P19" style:parent-style-name="Normal" style:family="paragraph">
      <style:paragraph-properties fo:text-align="justify" fo:line-height="0.2777in" fo:text-indent="0.5909in"/>
    </style:style>
    <style:style style:name="T20" style:parent-style-name="DefaultParagraphFont" style:family="text">
      <style:text-properties fo:font-style="italic" style:font-style-asian="italic" style:font-size-complex="11pt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size-complex="11pt"/>
    </style:style>
    <style:style style:name="P23" style:parent-style-name="Normal" style:family="paragraph">
      <style:paragraph-properties fo:text-align="justify" fo:line-height="0.2777in" fo:text-indent="0.5909in"/>
    </style:style>
    <style:style style:name="T24" style:parent-style-name="DefaultParagraphFont" style:family="text">
      <style:text-properties fo:font-style="italic" style:font-style-asian="italic" style:font-size-complex="11pt"/>
    </style:style>
    <style:style style:name="T25" style:parent-style-name="DefaultParagraphFont" style:family="text">
      <style:text-properties style:font-size-complex="11pt"/>
    </style:style>
    <style:style style:name="P26" style:parent-style-name="Normal" style:family="paragraph">
      <style:paragraph-properties fo:text-align="justify" fo:line-height="0.2777in" fo:text-indent="0.5909in"/>
    </style:style>
    <style:style style:name="T27" style:parent-style-name="DefaultParagraphFont" style:family="text">
      <style:text-properties fo:font-style="italic" style:font-style-asian="italic" style:font-size-complex="11pt"/>
    </style:style>
    <style:style style:name="T28" style:parent-style-name="DefaultParagraphFont" style:family="text">
      <style:text-properties fo:font-style="italic" style:font-style-asian="italic"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fo:font-style="italic" style:font-style-asian="italic"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fo:letter-spacing="0.0138in" style:font-size-complex="11pt"/>
    </style:style>
    <style:style style:name="P33" style:parent-style-name="Normal" style:family="paragraph">
      <style:paragraph-properties fo:text-align="justify" fo:line-height="0.2777in" fo:text-indent="0.5909in"/>
    </style:style>
    <style:style style:name="P34" style:parent-style-name="Normal" style:family="paragraph">
      <style:paragraph-properties fo:text-align="justify" fo:line-height="0.2777in" fo:text-indent="0.5909in"/>
    </style:style>
    <style:style style:name="T35" style:parent-style-name="DefaultParagraphFont" style:family="text">
      <style:text-properties fo:font-weight="bold" style:font-weight-asian="bold" style:font-size-complex="11pt"/>
    </style:style>
    <style:style style:name="T36" style:parent-style-name="DefaultParagraphFont" style:family="text">
      <style:text-properties fo:font-weight="bold" style:font-weight-asian="bold" style:font-size-complex="11pt"/>
    </style:style>
    <style:style style:name="P37" style:parent-style-name="Normal" style:family="paragraph">
      <style:paragraph-properties fo:text-align="justify" fo:line-height="0.2777in" fo:text-indent="0.5909in"/>
    </style:style>
    <style:style style:name="T38" style:parent-style-name="DefaultParagraphFont" style:family="text">
      <style:text-properties style:font-size-complex="11pt"/>
    </style:style>
    <style:style style:name="P39" style:parent-style-name="Normal" style:family="paragraph">
      <style:paragraph-properties fo:text-align="justify" fo:line-height="0.2777in" fo:text-indent="0.5909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P44" style:parent-style-name="Normal" style:family="paragraph">
      <style:paragraph-properties fo:text-align="justify" fo:line-height="0.2777in" fo:text-indent="0.5909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0.2777in" fo:text-indent="0.5909in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1pt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1pt"/>
    </style:style>
    <style:style style:name="P60" style:parent-style-name="Normal" style:family="paragraph">
      <style:paragraph-properties fo:text-align="justify"/>
      <style:text-properties style:font-size-complex="11pt"/>
    </style:style>
    <style:style style:name="P61" style:parent-style-name="Normal" style:family="paragraph">
      <style:paragraph-properties fo:text-align="justify"/>
      <style:text-properties style:font-size-complex="11pt"/>
    </style:style>
    <style:style style:name="P62" style:parent-style-name="Normal" style:family="paragraph">
      <style:paragraph-properties fo:text-align="justify"/>
      <style:text-properties style:font-size-complex="11pt"/>
    </style:style>
    <style:style style:name="P63" style:parent-style-name="Normal" style:family="paragraph">
      <style:paragraph-properties fo:text-align="justify"/>
      <style:text-properties style:font-size-complex="11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><text:span text:style-name="T2">Projektas Nr. XIIP-4485 (2)</text:span></text:p>
      <text:p text:style-name="P3"/>
      <text:p text:style-name="P4">LIETUVOS RESPUBLIKOS SEIMAS</text:p>
      <text:p text:style-name="P5"/>
      <text:p text:style-name="P6">NUTARIMAS</text:p>
      <text:p text:style-name="P7">DĖL DEMOGRAFIJOS, MIGRACIJOS IR INTEGRACIJOS<text:s/></text:p>
      <text:p text:style-name="P8">PROCESŲ VALDYMO</text:p>
      <text:p text:style-name="P9"/>
      <text:p text:style-name="P10">2016 m. <text:s text:c="19"/>d. Nr. <text:s/></text:p>
      <text:p text:style-name="P11">Vilnius</text:p>
      <text:p text:style-name="P12"/>
      <text:p text:style-name="P13"><text:span text:style-name="T14">Lietuvos Respublikos Seimas,</text:span></text:p>
      <text:p text:style-name="P15"><text:span text:style-name="T16">atsižvelgdamas<text:s/></text:span><text:span text:style-name="T17">į tai, kad blogėjanti Lietuvos<text:s/></text:span><text:span text:style-name="T18">demografinė padėtis, nemažėjanti Lietuvos Respublikos piliečių emigracija daro neigiamą poveikį šalies ekonomikai ir socialinės apsaugos sistemai;</text:span></text:p>
      <text:p text:style-name="P19"><text:span text:style-name="T20">pabrėždamas</text:span><text:span text:style-name="T21">, kad pagalbinė demografinių iššūkių sprendimo priemonė turi būti lanksti, veiksminga ir į ateitį<text:s/></text:span><text:span text:style-name="T22">orientuota migracijos politika;</text:span></text:p>
      <text:p text:style-name="P23"><text:span text:style-name="T24">siekdamas,<text:s/></text:span><text:span text:style-name="T25">kad Lietuvos Respublikos tarptautinių įsipareigojimų dėl prieglobsčio prašytojų perkėlimo iš kitų Europos Sąjungos valstybių narių ir trečiųjų šalių vykdymas nepažeistų Lietuvos visuomenės sanklodos ir darnos;</text:span></text:p>
      <text:p text:style-name="P26"><text:span text:style-name="T27">atk</text:span><text:span text:style-name="T28">reipdamas<text:s/></text:span><text:span text:style-name="T29">dėmesį</text:span><text:span text:style-name="T30"><text:s/></text:span><text:span text:style-name="T31">į tai, kad migracijos politikos veiksmingumas yra neatsiejamai susijęs su plėtojama integracijos politika, n u t a r i a</text:span><text:span text:style-name="T32">:</text:span></text:p>
      <text:p text:style-name="P33"/>
      <text:p text:style-name="P34"><text:span text:style-name="T35">1</text:span><text:span text:style-name="T36"> straipsnis.</text:span></text:p>
      <text:p text:style-name="P37"><text:span text:style-name="T38">Pasiūlyti Lietuvos Respublikos Vyriausybei:</text:span></text:p>
      <text:p text:style-name="P39"><text:span text:style-name="T40">1</text:span><text:span text:style-name="T41">)</text:span><text:span text:style-name="T42"><text:tab/>iki 2016 m. gruodžio 31 d. atlikti valstybės inst</text:span><text:span text:style-name="T43">itucijų vykdomą demografijos, ryšių su emigravusiais Lietuvos Respublikos piliečiais palaikymo, migracijos ir integracijos procesų valdymo analizę ir įvertinti galimybes šių procesų valdymo koordinavimą pavesti vienai valstybės institucijai;</text:span></text:p>
      <text:p text:style-name="P44"><text:span text:style-name="T45">2</text:span><text:span text:style-name="T46">)</text:span><text:span text:style-name="T47"><text:tab/>iki<text:s/></text:span><text:span text:style-name="T48">201</text:span><text:span text:style-name="T49">6 m. gruodžio 1 d.<text:s/></text:span><text:span text:style-name="T50">sudaryti darbo grupę iš mokslininkų, valstybės pareigūnų, specialistų ir socialinių partnerių Lietuvos demografinės, migracijos ir integracijos politikos 2018–2027 metų strategijos projektui ir Lietuvos piliečių reemigracijos programos p</text:span><text:span text:style-name="T51">rojektui parengti;</text:span></text:p>
      <text:p text:style-name="P52"><text:span text:style-name="T53">3</text:span><text:span text:style-name="T54">) parengtus<text:s/></text:span><text:span text:style-name="T55">Lietuvos demografinės, migracijos ir integracijos politikos 2018–2027 metų strategijos projektą ir Lietuvos piliečių reemigracijos programos projektą<text:s/></text:span><text:span text:style-name="T56">iki 2017 m. kovo 1 d. pateikti Lietuvos Respublikos Seimui.</text:span></text:p>
      <text:p text:style-name="P57"/>
      <text:p text:style-name="P58"><text:span text:style-name="T59">Seimo Pirmininkas <text:s/></text:span></text:p>
      <text:p text:style-name="P60"/>
      <text:p text:style-name="P61">Teikia:</text:p>
      <text:p text:style-name="P62">Valstybės valdymo ir savivaldybių komiteto</text:p>
      <text:p text:style-name="P63">Pirmininkas Valentinas Bukauskas</text:p>
      <text:p text:style-name="P64"><text:span text:style-name="T65">2016-09-2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MP</meta:initial-creator>
    <dc:creator>CLUSadmin</dc:creator>
    <meta:creation-date>2016-09-29T07:00:00Z</meta:creation-date>
    <dc:date>2016-09-29T07:00:00Z</dc:date>
    <meta:print-date>2016-09-28T12:1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33" meta:character-count="1894" meta:row-count="42" meta:non-whitespace-character-count="1673"/>
  </office:meta>
</office:document-meta>
</file>