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10" style:parent-style-name="Normal" style:family="paragraph">
      <style:paragraph-properties fo:border="0in solid #FFFFFF" fo:padding="0.4305in" style:shadow="#000000 0in 0in" fo:text-align="end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name-complex="Arial Unicode MS" fo:color="#000000"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25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in"/>
      <style:text-properties style:font-name-asian="Arial Unicode MS" style:font-name-complex="Arial Unicode MS" fo:color="#000000" style:font-size-complex="12pt"/>
    </style:style>
    <style:style style:name="P29" style:parent-style-name="Normal" style:family="paragraph">
      <style:paragraph-properties fo:border="0in solid #FFFFFF" fo:padding="0.4305in" style:shadow="#000000 0in 0in" fo:text-align="justify" fo:line-height="150%" fo:text-indent="0.5in"/>
    </style:style>
    <style:style style:name="T30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32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35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style:font-name-asian="Arial Unicode MS" style:font-style-complex="italic" fo:color="#000000" style:font-size-complex="12pt"/>
    </style:style>
    <style:style style:name="P37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38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39" style:parent-style-name="DefaultParagraphFont" style:family="text">
      <style:text-properties style:font-name-asian="Arial Unicode MS" style:font-style-complex="italic" fo:color="#000000" style:font-size-complex="12pt"/>
    </style:style>
    <style:style style:name="T40" style:parent-style-name="DefaultParagraphFont" style:family="text">
      <style:text-properties style:font-name-asian="Arial Unicode MS" style:font-style-complex="italic" fo:color="#000000" style:font-size-complex="12pt"/>
    </style:style>
    <style:style style:name="P41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42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46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>
          <style:tab-stop style:type="left" style:position="0.7479in"/>
        </style:tab-stops>
      </style:paragraph-properties>
    </style:style>
    <style:style style:name="T50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51" style:parent-style-name="DefaultParagraphFont" style:family="text">
      <style:text-properties style:font-name-asian="Arial Unicode MS" fo:font-weight="bold" style:font-weight-asian="bold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55" style:parent-style-name="DefaultParagraphFont" style:family="text">
      <style:text-properties style:font-name-asian="Arial Unicode MS" fo:font-weight="bold" style:font-weight-asian="bold" style:font-style-complex="italic" style:font-size-complex="12pt" fo:background-color="#FFFFFF"/>
    </style:style>
    <style:style style:name="T56" style:parent-style-name="DefaultParagraphFont" style:family="text">
      <style:text-properties style:font-name-asian="Arial Unicode MS" style:font-style-complex="italic" style:font-size-complex="12pt" fo:background-color="#FFFFFF"/>
    </style:style>
    <style:style style:name="T57" style:parent-style-name="DefaultParagraphFont" style:family="text">
      <style:text-properties style:font-name-asian="Arial Unicode MS" style:font-style-complex="italic" style:font-size-complex="12pt" fo:background-color="#FFFFFF"/>
    </style:style>
    <style:style style:name="P58" style:parent-style-name="Normal" style:family="paragraph">
      <style:paragraph-properties fo:border="0in solid #FFFFFF" fo:padding="0.4305in" style:shadow="#000000 0in 0in" fo:text-align="justify" fo:line-height="150%" fo:margin-left="0.0395in" fo:text-indent="0.5in">
        <style:tab-stops/>
      </style:paragraph-properties>
    </style:style>
    <style:style style:name="T59" style:parent-style-name="DefaultParagraphFont" style:family="text">
      <style:text-properties style:font-name-asian="Arial Unicode MS" fo:font-weight="bold" style:font-weight-asian="bold" style:font-style-complex="italic" style:font-size-complex="12pt" fo:background-color="#FFFFFF"/>
    </style:style>
    <style:style style:name="T60" style:parent-style-name="DefaultParagraphFont" style:family="text">
      <style:text-properties style:font-name-asian="Arial Unicode MS" style:font-style-complex="italic" style:font-size-complex="12pt" fo:background-color="#FFFFFF"/>
    </style:style>
    <style:style style:name="P61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2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</style:style>
    <style:style style:name="T64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65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6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7" style:parent-style-name="Normal" style:family="paragraph">
      <style:paragraph-properties fo:border="0in solid #FFFFFF" fo:padding="0.4305in" style:shadow="#000000 0in 0in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8" style:parent-style-name="Normal" style:family="paragraph">
      <style:paragraph-properties fo:border="0in solid #FFFFFF" fo:padding="0.4305in" style:shadow="#000000 0in 0in" fo:line-height="150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69" style:parent-style-name="Normal" style:family="paragraph">
      <style:paragraph-properties fo:border="0in solid #FFFFFF" fo:padding="0.4305in" style:shadow="#000000 0in 0in" fo:line-height="115%"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7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T72" style:parent-style-name="DefaultParagraphFont" style:family="text">
      <style:text-properties style:font-name-asian="Arial Unicode MS" style:font-name-complex="Arial Unicode MS" fo:color="#000000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</text:span><text:span text:style-name="T12">rojektas</text:span></text:p>
      <text:p text:style-name="P13"/>
      <text:p text:style-name="P14"><text:span text:style-name="T15">LIETUVOS RESPUBLIKOS SEIMAS</text:span></text:p>
      <text:p text:style-name="P16"/>
      <text:p text:style-name="P17"/>
      <text:p text:style-name="P18"><text:span text:style-name="T19">REZOLIUCIJA</text:span></text:p>
      <text:p text:style-name="P20"><text:span text:style-name="T21">DĖL VEIKSMINGOS PAGALBOS<text:s/></text:span><text:span text:style-name="T22">Tėvynės sąjungos-Lietuvos krikščionių demokratų frakcijaI SUTEIKIMO</text:span></text:p>
      <text:p text:style-name="P23"/>
      <text:p text:style-name="P24"><text:span text:style-name="T25">2018 m. <text:s text:c="29"/>d. Nr.<text:s/></text:span></text:p>
      <text:p text:style-name="P26"><text:span text:style-name="T27">Vilnius</text:span></text:p>
      <text:p text:style-name="P28"/>
      <text:p text:style-name="P29"><text:span text:style-name="T30">Lietuvos Respublikos Seimas,</text:span></text:p>
      <text:p text:style-name="P31"><text:span text:style-name="T32">atsižvelgdamas</text:span><text:span text:style-name="T33"><text:s/>į tai, kad Tėvynės sąjungos-Lietuvos krikščionių demokratų partija jau yra Seimo pripažinta teroristinės organizacijos požymių turinčia grupuote;</text:span></text:p>
      <text:p text:style-name="P34"><text:span text:style-name="T35">konstatuodamas<text:s/></text:span><text:span text:style-name="T36">jog daugelis pastarojo meto Tėvynės sąjungos-Lietuvos krikščionių demokratų frakcijos atstovų pareiškimų ir veiksmų turi akivaizdžių klinikinių paranojos, persekiojimo manijos ir šizofrenijos požymių;</text:span></text:p>
      <text:p text:style-name="P37"><text:span text:style-name="T38">suvokdamas<text:s/></text:span><text:span text:style-name="T39">itin sudėtingą partijos, kuri</text:span><text:span text:style-name="T40">os vadovybėje neliko nei disidentų, nei rezistentų, o tik kolaborantai, santykį su istorine Lietuvos praeitimi;</text:span></text:p>
      <text:p text:style-name="P41"><text:span text:style-name="T42">reikšdamas</text:span><text:span text:style-name="T43"><text:s/>susirūpinimą dėl psichinės sveikatos<text:s/></text:span><text:span text:style-name="T44">būklės atskiroje Seimo frakcijoje;</text:span></text:p>
      <text:p text:style-name="P45"><text:span text:style-name="T46">pripažindamas</text:span><text:span text:style-name="T47"><text:s/>visų Lietuvos Respublikos valdžios institucijų<text:s/></text:span><text:span text:style-name="T48">atsakomybę ir prievolę prisidėti prie šios sudėtingos sveikatos ir socialinės problemos sprendimo,</text:span></text:p>
      <text:p text:style-name="P49"><text:span text:style-name="T50">kviečia</text:span><text:span text:style-name="T51"><text:s/></text:span><text:span text:style-name="T52">Seimo Priklausomybių prevencijos komisiją, Seimo Sveikatos reikalų, Teisės ir teisėtvarkos, Socialinių reikalų ir darbo komitetus ir Lietuvos Respubl</text:span><text:span text:style-name="T53">ikos Vyriausybę prisidėti prie Tėvynės sąjungos-Lietuvos krikščionių demokratų frakcijos problemų sprendimo;</text:span></text:p>
      <text:p text:style-name="P54"><text:span text:style-name="T55">prašo</text:span><text:span text:style-name="T56"><text:s/>Seimo Priklausomybių prevencijos komisijos, pasitarus su atitinkamais Seimo komitetais ir Lietuvos Respublikos Vyriausybės institucijomis, organizuoti nemokamos psichologinės ir/ar psichiatrinės pagalbos teikimą, o esant reikalui, - stacionarų gydymą Tėvy</text:span><text:span text:style-name="T57">nės sąjungos-Lietuvos krikščionių demokratų frakcijos atstovams;</text:span></text:p>
      <text:p text:style-name="P58"><text:span text:style-name="T59">prašo</text:span><text:span text:style-name="T60"><text:s/>Seimo valdybos suteikti Seimo Priklausomybių prevencijos komisijai reikalingus papildomus išteklius pirmiau nurodytai užduočiai atlikti.</text:span></text:p>
      <text:p text:style-name="P61"/>
      <text:p text:style-name="P62"/>
      <text:p text:style-name="P63"><text:span text:style-name="T64">Seimo Pirmininkas</text:span></text:p>
      <text:p text:style-name="P65"/>
      <text:p text:style-name="P66"/>
      <text:p text:style-name="P67"/>
      <text:p text:style-name="P68">Teikia<text:s/></text:p>
      <text:soft-page-break/>
      <text:p text:style-name="P69"><text:span text:style-name="T70">Seimo narys<text:s/></text:span><text:span text:style-name="T71"><text:tab/></text:span><text:span text:style-name="T72">Petras Graž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fo:language="en" fo:country="US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Belian</meta:initial-creator>
    <dc:creator>adlibuser</dc:creator>
    <meta:creation-date>2018-01-09T12:33:00Z</meta:creation-date>
    <dc:date>2018-01-09T12:33:00Z</dc:date>
    <meta:print-date>2018-01-09T10:0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3" meta:character-count="1782" meta:row-count="97" meta:non-whitespace-character-count="1565"/>
  </office:meta>
</office:document-meta>
</file>