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 fo:text-indent="0.04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O DALĮ BENDRAI NAUDOJAMAME ŽEMĖS SKLYPE ALGIRDO JULIAUS GREIMO G. 63A,</text:p>
      <text:p text:style-name="P15"><text:span text:style-name="T16">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<text:s/></text:span><text:span text:style-name="T23">Lietuvos 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</text:span><text:span text:style-name="T25"><text:s/>pardavimo ir nuomos taisyklių, patvirtintų Lietuvos Respublikos Vyriausybės 1999 m. kovo 9 d. nutarimu Nr. 260 „Dėl kitos paskirties valstybinės žemės sklypų pardavimo ir nuomos taisyklių patvirtinimo“,</text:span><text:span text:style-name="T26"><text:s/>2 punktu, 43.5.5 papunkčiu ir 44 punktu,<text:s/></text:span><text:span text:style-name="T27">Lietuvos Re</text:span><text:span text:style-name="T28">spublikos Vyriausybės 1999 m. vasario 24 d. nutarimo Nr. 205 „Dėl žemės įvertinimo tvarkos“ 5.9 papunkčiu,</text:span><text:span text:style-name="T29"><text:s/>Pastatų, statinių, įrenginių, pastatytų iki 1996 m. sausio 1 d., saugaus naudojimo termino nustatymo tvarka, patvirtinta Lietuvos Respublikos aplinko</text:span><text:span text:style-name="T30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1">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oft-page-break/><text:span text:style-name="T32">1 </text:span><text:span text:style-name="T33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4"><text:s/>sudaromų sutarčių pasirašymo tvarkos aprašo patvirtinimo“ 1 punktu, 5.9 papunktį, 9 punktą, atsižvelgdama į J. Š. 2024-07-02 prašymą (registracijos DVS „Avilys“ Nr. ŽG-416), į tai, kad žemės sklype esantis<text:s/></text:span><text:span text:style-name="T35">pagrindinis pastatas (unikalus Nr. 2998-1004-6013</text:span><text:span text:style-name="T36">) pastatytas 1981 m.,</text:span><text:span text:style-name="T37"><text:s/>ekonomiškai pagrįstos naudojimo trukmės terminas yra 100 metų,<text:s/></text:span><text:span text:style-name="T38">nuomos terminas apskaičiuojamas pagal statinių ar įrenginių, pastatytų iki 1996 m. sausio 1 d. nekilnojamojo daikto kadastro duomenų byloje nurodytus statinio ar įrenginio</text:span><text:span text:style-name="T39"><text:s/>nusidėvėjimo duomenis, vadovaujantis aplinkos ministro patvirtinta pastatų, statinių ir įrenginių, pastatytų iki 1996 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šešiasdešimt trejiems metams J. Š. ir Ž. Š. 0,0136 ha ploto valstybinės žemės sklypo dalį bendrai naudojamame 0,0663 ha ploto žemės sklype<text:s/></text:span><text:span text:style-name="T47">(kadastro Nr. 2901/0011:607, unikalus Nr. 4400-2426-7990) Algirdo Juliaus Greimo g. 63A</text:span><text:span text:style-name="T48">,</text:span><text:span text:style-name="T49"><text:s/>Šiaulių mieste,<text:s/></text:span><text:span text:style-name="T50">nuomos terminą apskaičiuojant vadovaujantis Tvarka ir STR 1.12.06:2002 priedo<text:s/></text:span><text:span text:style-name="T51">1.1 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136 ha ploto valstybinės žemės sklypo dal</text:span><text:span text:style-name="T59">ies bendrai naudojamame 0,0663 ha ploto žemės sklype<text:s/></text:span><text:span text:style-name="T60">Algirdo Juliaus Greimo g. 63A</text:span><text:span text:style-name="T61">, Šiaulių mieste,<text:s/></text:span><text:span text:style-name="T62">vidutinė rinkos vertė, nuo kurios skaičiuojamas žemės nuomos mokestis, apskaičiuota pagal žemės verčių zonų žemėlapius, patvirtintus Nacionalinės žemės tarn</text:span><text:span text:style-name="T63">ybos prie Aplinkos ministerijos direktoriaus 2023 m. gruodžio 21 d. įsakymu Nr. 1P-776-(1.3 E.) „Dėl masinio žemės vertinimo dokumentų patvirtinimo“, yra 6 010 Eur.</text:span></text:p>
      <text:p text:style-name="P64"><text:span text:style-name="T65">Šis sprendimas gali būti skundžiamas ne vėliau kaip per vieną mėnesį nuo jo įteikimo dienos</text:span><text:span text:style-name="T66"><text:s/>paduodant skundą Lietuvos administracinių ginčų komisijos Šiaulių apygardos skyriui adresu: Dvaro g. 81, Šiauliai, arba Regionų administraciniam teismui bet kuriuose šio teismo rūmuose,<text:s/></text:span><text:soft-page-break/><text:span text:style-name="T67">arba Bendrosios kompetencijos teismui Lietuvos Respublikos civilinio<text:s/></text:span><text:span text:style-name="T68">proceso kodekso nustatyta tvarka.</text:span></text:p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01T17:34:00Z</meta:creation-date>
    <dc:date>2024-08-01T17:34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503" meta:character-count="3785" meta:row-count="168" meta:non-whitespace-character-count="3372"/>
  </office:meta>
</office:document-meta>
</file>