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text-align="end"/>
      <style:text-properties style:font-size-complex="11pt"/>
    </style:style>
    <style:style style:name="P10" style:parent-style-name="Normal" style:family="paragraph">
      <style:paragraph-properties fo:text-align="end"/>
      <style:text-properties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ADMINISTRACINIŲ NUSIŽENGIMŲ KODEKSO 505 IR 589 STRAIPSNIŲ PAKEITIMO IR 200, 201, 202, 203 STRAIPSNIŲ PRIPAŽINIMO NETEKUSIAIS GALIOS<text:s/></text:p>
      <text:p text:style-name="P13">ĮSTATYMAS</text:p>
      <text:p text:style-name="P14"/>
      <text:p text:style-name="P15"/>
      <text:p text:style-name="P16">2018 m. <text:s text:c="11"/>d. Nr. <text:s text:c="6"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200, 201, 202 ir</text:span><text:span text:style-name="T24"><text:s/>203 straipsnių pripažinimas netekusiais galios</text:span></text:p>
      <text:p text:style-name="P25"><text:span text:style-name="T26">Pripažinti netekusiais galios 200, 201, 202 ir 203 straipsnius.</text:span></text:p>
      <text:p text:style-name="P27"/>
      <text:p text:style-name="P28"><text:span text:style-name="T29">2</text:span><text:span text:style-name="T30"><text:s/>straipsnis.<text:s/></text:span><text:span text:style-name="T31">505 straipsnio pakeitimas<text:s/></text:span></text:p>
      <text:p text:style-name="P32"><text:span text:style-name="T33">Papildyti 505 straipsnį 3 dalimi:</text:span></text:p>
      <text:p text:style-name="P34"><text:span text:style-name="T35">„</text:span><text:span text:style-name="T36">3</text:span><text:span text:style-name="T37">. Šis straipsnis netaikomas Lietuvos bankui atliekant<text:s/></text:span><text:span text:style-name="T38">finansų rinkos priežiūros funkciją.“</text:span></text:p>
      <text:p text:style-name="P39"/>
      <text:p text:style-name="P40"><text:span text:style-name="T41">3</text:span><text:span text:style-name="T42"><text:s/>straipsnis.<text:s/></text:span><text:span text:style-name="T43">589 straipsnio pakeitimas</text:span></text:p>
      <text:p text:style-name="P44"><text:span text:style-name="T45">Pakeisti 589 straipsnio 7 punktą ir jį išdėstyti taip:</text:span></text:p>
      <text:p text:style-name="P46"><text:span text:style-name="T47">„</text:span><text:span text:style-name="T48">7</text:span><text:span text:style-name="T49">) Lietuvos banko – dėl šio kodekso 196 straipsnio 2 dalyje, 198, 224, 507, 515 straipsniuose numatytų<text:s/></text:span><text:span text:style-name="T50">administracinių nusižengimų;“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8-04-03T13:21:00Z</meta:creation-date>
    <dc:date>2018-04-03T13:21:00Z</dc: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1" meta:paragraph-count="9" meta:word-count="100" meta:character-count="881" meta:row-count="37" meta:non-whitespace-character-count="790"/>
  </office:meta>
</office:document-meta>
</file>