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134in"/>
          <style:tab-stop style:type="right" style:position="6.2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10%" fo:margin-right="0.9833in">
        <style:tab-stops>
          <style:tab-stop style:type="left" style:position="5.1187in"/>
        </style:tab-stops>
      </style:paragraph-properties>
      <style:text-properties style:font-name-asian="Calibri" fo:font-weight="bold" style:font-weight-asian="bold"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34%"/>
      <style:text-properties style:font-name-asian="Calibri" fo:font-weight="bold" style:font-weight-asian="bold" style:font-size-complex="12pt"/>
    </style:style>
    <style:style style:name="P15" style:parent-style-name="Normal" style:family="paragraph">
      <style:paragraph-properties fo:text-align="center" fo:line-height="134%"/>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line-height="134%"/>
      <style:text-properties style:font-name-asian="Calibri" style:font-size-complex="12pt"/>
    </style:style>
    <style:style style:name="P18" style:parent-style-name="Normal" style:family="paragraph">
      <style:paragraph-properties fo:text-align="justify" fo:line-height="150%" fo:text-indent="0.3819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50%" fo:margin-left="0.6319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381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left="0.6319in" fo:text-indent="-0.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fo:font-size="13.5pt" style:font-size-asian="13.5pt" style:font-size-complex="13.5pt" style:language-asian="lt" style:country-asian="LT"/>
    </style:style>
    <style:style style:name="T39" style:parent-style-name="DefaultParagraphFont" style:family="text">
      <style:text-properties fo:color="#000000" fo:font-size="13.5pt" style:font-size-asian="13.5pt" style:font-size-complex="13.5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30%" fo:text-indent="0.381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30%" fo:text-indent="0.3819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text-indent="0.3819in"/>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30%"/>
    </style:style>
    <style:style style:name="P65" style:parent-style-name="Normal" style:family="paragraph">
      <style:paragraph-properties fo:line-height="130%" fo:text-indent="0.4923in"/>
    </style:style>
    <style:style style:name="T66" style:parent-style-name="DefaultParagraphFont" style:family="text">
      <style:text-properties style:font-name-asian="Lucida Sans Unicode" fo:font-style="italic" style:font-style-asian="italic" style:font-style-complex="italic"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30%"/>
    </style:style>
    <style:style style:name="T69" style:parent-style-name="DefaultParagraphFont" style:family="text">
      <style:text-properties style:font-name-asian="Lucida Sans Unicode" style:font-size-complex="12pt"/>
    </style:style>
  </office:automatic-styles>
  <office:body>
    <office:text text:use-soft-page-breaks="true">
      <text:p text:style-name="P1"/>
      <text:p text:style-name="P7"/>
      <text:p text:style-name="P8">Projektas XIIIP-570(2)<text:s/></text:p>
      <text:p text:style-name="P9"/>
      <text:p text:style-name="P10"/>
      <text:p text:style-name="P11">LIETUVOS RESPUBLIKOS</text:p>
      <text:p text:style-name="P12">ADMINISTRACINIŲ NUSIŽENGIMŲ KODEKSO 505 ir 589 STRAIPSNIŲ PAKEITIMO<text:s/></text:p>
      <text:p text:style-name="P13">ĮSTATYMAS</text:p>
      <text:p text:style-name="P14"/>
      <text:p text:style-name="P15">2017 m. <text:s text:c="28"/>d. Nr.</text:p>
      <text:p text:style-name="P16">Vilnius</text:p>
      <text:p text:style-name="P17"/>
      <text:p text:style-name="P18"><text:span text:style-name="T19">1</text:span><text:span text:style-name="T20"><text:s/>straipsnis.<text:s/></text:span><text:span text:style-name="T21">505 straipsnio pakeitimas</text:span></text:p>
      <text:p text:style-name="P22"><text:span text:style-name="T23">1</text:span><text:span text:style-name="T24">.</text:span><text:span text:style-name="T25"><text:tab/>Pakeisti 505 straipsnio<text:s/></text:span><text:span text:style-name="T26">pavadinimą ir jį išdėstyti taip:</text:span></text:p>
      <text:p text:style-name="P27"><text:span text:style-name="T28">„</text:span><text:span text:style-name="T29">505</text:span><text:span text:style-name="T30"><text:s/>straipsnis. Kliudymas įstatymų įgaliotiems pareigūnams įgyvendinti jiems suteiktas teises ar atlikti pavestas pareigas, jų teisėtų reikalavimų ar nurodymų ir kolegialių institucijų ar valstybės pareigūnų sprendimų ne</text:span><text:span text:style-name="T31">vykdymas“.<text:s/></text:span></text:p>
      <text:p text:style-name="P32"><text:span text:style-name="T33">2</text:span><text:span text:style-name="T34">.</text:span><text:span text:style-name="T35"><text:tab/>Pakeisti 505 straipsnio 1 dalį <text:s/>ir ją išdėstyti taip:</text:span></text:p>
      <text:p text:style-name="P36"><text:span text:style-name="T37">„</text:span><text:span text:style-name="T38">1</text:span><text:span text:style-name="T39">.<text:s/></text:span><text:span text:style-name="T40">Kliudymas įstatymų įgaliotiems pareigūnams įgyvendinti jų veiklą reglamentuojančiuose įstatymuose jiems nustatytas teises ar atlikti jiems pavestas pareigas, šių pareigūnų t</text:span><text:span text:style-name="T41">eisėtų nurodymų ir reikalavimų, taip pat valstybės pareigūnų ar</text:span><text:span text:style-name="T42"><text:s/></text:span><text:span text:style-name="T43">kolegialių</text:span><text:span text:style-name="T44"><text:s/></text:span><text:span text:style-name="T45">institucijų sprendimų (nutarimų) nevykdymas ar netinkamas vykdymas (pareigūnų neįleidimas į tikrinamas teritorijas, patalpas (išskyrus žmogaus būstą) ar kitus objektus, nepateikimas</text:span><text:span text:style-name="T46"><text:s/>pareigūnams informacijos, duomenų ar dokumentų arba klaidingų ar tikrovės neatitinkančių informacijos ar duomenų pateikimas, atsisakymas paaiškinti ar suteikti duomenis, dokumentų nuslėpimas, vengimas atvykti ir duoti paaiškinimus ir kt.), išskyrus šio ko</text:span><text:span text:style-name="T47">dekso 224 straipsnio 1 dalyje, 317, 318, 322, 506 straipsniuose nurodytus atvejus,</text:span></text:p>
      <text:p text:style-name="P48"><text:span text:style-name="T49">užtraukia baudą asmenims nuo šešiasdešimt iki šešių šimtų eurų ir juridinių asmenų vadovams ar kitiems atsakingiems asmenims – nuo trijų šimtų iki vieno tūkstančio penkių ši</text:span><text:span text:style-name="T50">mtų eurų.“.</text:span></text:p>
      <text:p text:style-name="P51"><text:span text:style-name="T52">2</text:span><text:span text:style-name="T53"><text:s/>straipsnis.<text:s/></text:span><text:span text:style-name="T54">589 straipsnio pakeitimas</text:span></text:p>
      <text:p text:style-name="P55"><text:span text:style-name="T56">Pakeisti 589 straipsnio 78 punktą ir jį išdėstyti taip:</text:span></text:p>
      <text:p text:style-name="P57"><text:span text:style-name="T58">„</text:span><text:span text:style-name="T59">78</text:span><text:span text:style-name="T60">) Lietuvos Respublikos akademinės etikos ir procedūrų kontrolieriaus tarnybos – dėl šio kodekso 123, 505,</text:span><text:span text:style-name="T61"><text:s/></text:span><text:span text:style-name="T62">507 straipsniuose<text:s/></text:span><text:span text:style-name="T63">numatytų administracinių nusižengimų;“.</text:span></text:p>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5:51:00Z</meta:creation-date>
    <dc:date>2017-06-01T05:51:00Z</dc:date>
    <meta:print-date>2017-05-31T09:52:00Z</meta:print-date>
    <meta:template xlink:href="Normal.dotm" xlink:type="simple"/>
    <meta:editing-cycles>2</meta:editing-cycles>
    <meta:editing-duration>PT0S</meta:editing-duration>
    <meta:document-statistic meta:page-count="1" meta:paragraph-count="14" meta:word-count="219" meta:character-count="1903" meta:row-count="49" meta:non-whitespace-character-count="1698"/>
  </office:meta>
</office:document-meta>
</file>