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 fo:text-align="justify" fo:line-height="150%" fo:text-indent="0.534in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4923in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S2" style:family="section">
      <style:section-properties fo:margin-left="0in" fo:margin-right="0.4055in" style:writing-mode="lr-tb"/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1"/>
      <text:p text:style-name="P12">Projektas<text:s/>Nr. XIIIP-681(2)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201</text:span><text:span text:style-name="T19">9</text:span><text:span text:style-name="T20"><text:s/>METŲ PASKELBIMO<text:s/></text:span><text:span text:style-name="T21">LIETUVOS TARYBOS PIRMININKO, LIETUVOS VALSTYBĖS<text:s/></text:span><text:span text:style-name="T22">PREZIDENTO<text:s/></text:span><text:span text:style-name="T23">ANTANO SMETONOS</text:span><text:span text:style-name="T24"><text:s/></text:span><text:span text:style-name="T25">METAIS</text:span></text:p>
      <text:p text:style-name="P26"/>
      <text:p text:style-name="P27">2017<text:s/>m. <text:s text:c="20"/>d. <text:s text:c="2"/>Nr.<text:line-break/>Vilnius</text:p>
      <text:p text:style-name="P28"/>
      <text:section text:name="Sect1" text:style-name="S1">
        <text:p text:style-name="P29"><text:span text:style-name="T30">Lietuvos Respublikos Seimas,<text:s/></text:span></text:p>
        <text:p text:style-name="P31"><text:span text:style-name="T32">atsižvelgdamas<text:s/></text:span><text:span text:style-name="T33">į tai</text:span><text:span text:style-name="T34">,</text:span><text:span text:style-name="T35"><text:s/></text:span><text:span text:style-name="T36">kad</text:span><text:span text:style-name="T37"><text:s/></text:span><text:span text:style-name="T38">2019 m</text:span><text:span text:style-name="T39">etais</text:span><text:span text:style-name="T40"><text:s/>sukanka 100 metų, kai buvo</text:span><text:span text:style-name="T41"><text:s/>priimta nauja</text:span><text:span text:style-name="T42"><text:s/></text:span><text:span text:style-name="T43">Lietuvos </text:span><text:span text:style-name="T44">V</text:span><text:span text:style-name="T45">alstybės </text:span><text:span text:style-name="T46">L</text:span><text:span text:style-name="T47">aikinosios Konstitucijos Pamatinių Dėsnių redakcija, kuria vadovaujantis buvo išrinktas pirmasis</text:span><text:span text:style-name="T48"> Lietuvos </text:span><text:span text:style-name="T49">Valstybės Prezidentas</text:span><text:span text:style-name="T50"> Antanas Smetona</text:span><text:span text:style-name="T51">;</text:span></text:p>
        <text:p text:style-name="P52"><text:span text:style-name="T53">suprasdamas</text:span><text:span text:style-name="T54"><text:s/>jo indėlį atkuriant Lietuvos Valstybę bei jo pirmininkavimą Lietuvos Tarybai;</text:span></text:p>
        <text:p text:style-name="P55"><text:span text:style-name="T56">siekdamas</text:span><text:s/>paminėti šią svarbią istorinę<text:s/>sukaktį ir<text:s/>asmenybę,<text:s/></text:p>
        <text:p text:style-name="P57"><text:span text:style-name="T58">n u t a r i a:</text:span></text:p>
        <text:p text:style-name="P59"><text:s text:c="5"/></text:p>
        <text:p text:style-name="P60"><text:span text:style-name="T61">1</text:span><text:span text:style-name="T62"><text:s/>straipsnis.</text:span></text:p>
        <text:p text:style-name="P63">Paskelbti<text:s/>2019<text:s/>metus<text:s/>Lietuvos Tarybos pirmininko, Lietuvos Valstybės<text:s/>Prezidento<text:s/>Antano Smetonos<text:s/>metais.<text:s/></text:p>
        <text:p text:style-name="P64"/>
        <text:p text:style-name="P65"><text:span text:style-name="T66">2</text:span><text:span text:style-name="T67"><text:s/>straipsnis.</text:span></text:p>
        <text:p text:style-name="P68">Pasiūlyti Lietuvos Respublikos Vyriausybei:<text:s text:c="5"/></text:p>
        <text:p text:style-name="P69">1)<text:s/><text:tab/>iki 2018 m.<text:s/>balandžio 15<text:s/>d. parengti<text:s/>Lietuvos Tarybos pirmininko, Lietuvos Valstybės<text:s/>Prezidento<text:s/>Antano Smetonos<text:s/>metų<text:s/>programą<text:s/>ir koordinuoti jos įgyvendinimą;<text:s/></text:p>
        <text:p text:style-name="P70">2)<text:s/>2019<text:s/>metų valstybės biudžete numatyti lėšų<text:s/>Lietuvos Tarybos pirmininko, Lietuvos Valstybės<text:s/>Prezidento<text:s/>Antano Smetonos<text:s/>metų programai įgyvendinti.</text:p>
      </text:section>
      <text:section text:name="Sect2" text:style-name="S2">
        <text:p text:style-name="P71"/>
        <text:p text:style-name="P72"/>
        <text:p text:style-name="P73">Seimo Pirmininkas<text:span text:style-name="T74"><text:tab/></text:span></text:p>
        <text:p text:style-name="Normal"/>
        <text:p text:style-name="Normal"/>
        <text:p text:style-name="P75"/>
        <text:p text:style-name="P76">Teikia</text:p>
        <text:p text:style-name="P77">Seimo Švietimo ir mokslo komiteto pirmininkas <text:s text:c="2"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7-12-08T11:58:00Z</meta:creation-date>
    <dc:date>2017-12-08T11:58:00Z</dc:date>
    <meta:print-date>2016-01-25T08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284" meta:row-count="33" meta:non-whitespace-character-count="1139"/>
  </office:meta>
</office:document-meta>
</file>