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kregždutė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Kregždutė“ 2021 metų veiklos ataskaitai (pridedama</text:span><text:span text:style-name="T21">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1:00Z</meta:creation-date>
    <dc:date>2022-05-07T08:1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1" meta:character-count="761" meta:row-count="27" meta:non-whitespace-character-count="685"/>
  </office:meta>
</office:document-meta>
</file>