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2" style:parent-style-name="Normal" style:family="paragraph">
      <style:paragraph-properties fo:margin-left="4.725in">
        <style:tab-stops/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language="en" fo:country="US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tyle="italic" style:font-style-asian="italic"/>
    </style:style>
    <style:style style:name="P60" style:parent-style-name="Normal" style:family="paragraph">
      <style:text-properties fo:font-size="24pt" style:font-size-asian="24pt" style:font-size-complex="24pt"/>
    </style:style>
    <style:style style:name="P61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fo:color="#000000" fo:letter-spacing="-0.0013in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><text:span text:style-name="T15"><draw:frame draw:z-index="251658240" draw:layer="Invisible" draw:style-name="a1" draw:name="Paveikslėlis 5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6">LIETUVOS RESPUBLIKOS</text:span></text:p>
      <text:p text:style-name="P17"><text:span text:style-name="T18">FINANSINIŲ ATASKAITŲ AUDITO ĮSTATYMO NR.<text:s/></text:span><text:span text:style-name="T19">VIII-1227</text:span><text:span text:style-name="T20"><text:s/>56</text:span><text:span text:style-name="T21"><text:s/>STRAIPSNIO</text:span></text:p>
      <text:p text:style-name="P22">PAKEITIMO</text:p>
      <text:p text:style-name="P23">ĮSTATYMAS</text:p>
      <text:p text:style-name="P24"/>
      <text:p text:style-name="P25">2023 m. <text:s text:c="16"/>d. Nr.<text:s/>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56 straipsnio pakeitimas</text:span></text:p>
      <text:p text:style-name="P32">Papildyti 56 straipsnį 11 dalimi:</text:p>
      <text:p text:style-name="P33"><text:span text:style-name="T34">„</text:span><text:span text:style-name="T35">11</text:span><text:span text:style-name="T36">. Įstaiga</text:span><text:span text:style-name="T37">,<text:s/></text:span><text:span text:style-name="T38">nustačiusi, kad auditoriaus išvada neatitinka šio įstatymo 35 straipsnyje nustatytų reikalavimų arba, kai taikytinas reglamentas<text:s/></text:span><text:a xlink:href="http://eur-lex.europa.eu/legal-content/LIT/TXT/?uri=CELEX:32014R0537&amp;locale=lt" office:target-frame-name="_blank" xlink:show="new"><text:span text:style-name="T39">(ES) Nr. 537/2014</text:span></text:a><text:span text:style-name="T40">, šio reg</text:span><text:span text:style-name="T41">lamento 10 straipsnio nuostatų, apie tai raštu informuoja<text:s/></text:span><text:span text:style-name="T42">Juridinių asmenų registro tvarkytoją. Šio rašto pagrindu Juridinių asmenų registre įregistruojamas faktas apie nustatytus trūkumus. Praėjus vieniems metams nuo fakto įregistravimo dienos, šis faktas</text:span><text:span text:style-name="T43"><text:s/>iš Juridinių asmenų registro išregistruojamas</text:span><text:span text:style-name="T44">.“</text:span></text:p>
      <text:p text:style-name="P45"/>
      <text:p text:style-name="P46"><text:span text:style-name="T47">2</text:span><text:span text:style-name="T48"><text:s/>straipsnis.<text:s/></text:span><text:span text:style-name="T49">Įstatymo įsigaliojimas ir įgyvendinimas</text:span></text:p>
      <text:p text:style-name="P50"><text:span text:style-name="T51">1</text:span><text:span text:style-name="T52">. Šis įstatymas, išskyrus šio straipsnio 2 dalį, įsigalioja 2024 m. gegužės 1 d.</text:span></text:p>
      <text:p text:style-name="P53"><text:span text:style-name="T54">2</text:span><text:span text:style-name="T55">. Lietuvos Respublikos Vyriausybė iki 2024 m.<text:s/></text:span><text:span text:style-name="T56">sausio 31 d. priima šio įstatymo įgyvendinamuosius teisės aktus.</text:span></text:p>
      <text:p text:style-name="P57"/>
      <text:p text:style-name="P58"><text:span text:style-name="T59">Skelbiu šį Lietuvos Respublikos Seimo priimtą įstatymą.</text:span></text:p>
      <text:p text:style-name="P60"/>
      <text:p text:style-name="P61"><text:span text:style-name="T6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7-05T12:38:00Z</meta:creation-date>
    <dc:date>2023-07-05T12:38:00Z</dc:date>
    <meta:print-date>2023-02-08T06:33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51" meta:character-count="1153" meta:row-count="53" meta:non-whitespace-character-count="1021"/>
  </office:meta>
</office:document-meta>
</file>