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277in"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TimesNewRomanPSMT" fo:color="#000000" style:font-size-complex="12pt" style:language-asian="ar" style:country-asian="SA"/>
    </style:style>
    <style:style style:name="T32" style:parent-style-name="DefaultParagraphFont" style:family="text">
      <style:text-properties style:font-name-asian="TimesNewRomanPSMT"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9" style:parent-style-name="Normal" style:family="paragraph">
      <style:text-properties style:font-size-complex="12pt" style:language-asian="ar" style:country-asian="SA" fo:hyphenate="false"/>
    </style:style>
    <style:style style:name="P40" style:parent-style-name="Normal" style:family="paragraph">
      <style:text-properties style:font-size-complex="12pt" style:language-asian="ar" style:country-asian="SA"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 style:language-asian="ar" style:country-asian="SA" fo:hyphenate="false"/>
    </style:style>
    <style:style style:name="P55" style:parent-style-name="Normal" style:family="paragraph">
      <style:text-properties style:font-size-complex="12pt" style:language-asian="ar" style:country-asian="SA" fo:hyphenate="false"/>
    </style:style>
    <style:style style:name="P56" style:parent-style-name="Normal" style:family="paragraph">
      <style:text-properties style:font-size-complex="12pt" style:language-asian="ar" style:country-asian="SA" fo:hyphenate="false"/>
    </style:style>
    <style:style style:name="P57" style:parent-style-name="Normal" style:family="paragraph">
      <style:text-properties style:font-size-complex="12pt" style:language-asian="ar" style:country-asian="SA" fo:hyphenate="false"/>
    </style:style>
    <style:style style:name="P58" style:parent-style-name="Normal" style:family="paragraph">
      <style:text-properties style:font-size-complex="12pt" style:language-asian="ar" style:country-asian="SA" fo:hyphenate="false"/>
    </style:style>
    <style:style style:name="P59" style:parent-style-name="Normal" style:family="paragraph">
      <style:text-properties style:font-size-complex="12pt" style:language-asian="ar" style:country-asian="SA" fo:hyphenate="false"/>
    </style:style>
    <style:style style:name="P60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7">ŠIAULIŲ MIESTO SAVIVALDYBĖS TARYBA</text:span></text:p>
      <text:p text:style-name="P8"/>
      <text:p text:style-name="P9">SPRENDIMAS</text:p>
      <text:p text:style-name="P10">DĖL UAB „TALŠA“ NEATLEIDIMO NUO 2021 METŲ NEKILNOJAMOJO TURTO IR VALSTYBINĖS ŽEMĖS NUOMOS MOKESČIŲ<text:s/></text:p>
      <text:p text:style-name="P11"/>
      <text:p text:style-name="P12">2022 m. <text:s text:c="23"/>d. Nr. T-</text:p>
      <text:p text:style-name="P13">Šiauliai</text:p>
      <text:p text:style-name="P14"/>
      <text:p text:style-name="P15"/>
      <text:p text:style-name="P16"><text:span text:style-name="T17">Vadovaudamasi Lietuvos Respublikos vietos savivaldos<text:s/></text:span><text:span text:style-name="T18">įstatymo 16 straipsnio 2 dalies 18 punktu,</text:span><text:span text:style-name="T19"><text:s/>įgyvendindama Mokesčių lengvatų teikimo taisyklių, patvirtintų Šiaulių miesto savivaldybės tarybos 2016 m. rugpjūčio 25 d. sprendimo Nr. T-329 „Dėl Mokesčių lengvatų teikimo taisyklių patvirtinimo“ 1 punktu, 12.2.</text:span><text:span text:style-name="T20">1 papunktį, atsižvelgdama į UAB „Talša“ 2021-12-06 prašymą Nr. TS1-399 ir<text:s/></text:span><text:span text:style-name="T21">Architektūros, urbanistikos ir paveldosaugos skyriaus rekomendaciją (2021-12-29 raštas Nr. SVA-1596), Šiaulių miesto savivaldybės taryba<text:s/></text:span><text:span text:style-name="T22">nusprendžia:</text:span></text:p>
      <text:p text:style-name="P23"><text:span text:style-name="T24">Neatleisti Šiaulių miesto savi</text:span><text:span text:style-name="T25">valdybės biudžeto sąskaita uždarosios akcinės bendrovės „Talša“ (kodas 144806535) nuo 2021 metų nekilnojamojo turto ir valstybinės žemės nuomos mokesčių:<text:s/></text:span></text:p>
      <text:p text:style-name="P26"><text:span text:style-name="T27">1</text:span><text:span text:style-name="T28">. Nuo 5047,00 Eur dydžio nekilnojamojo turto mokesčio už nuosavybės teise priklausantį statinį,<text:s/></text:span><text:span text:style-name="T29">esantį adresu: Vasario 16-osios g. 48, Šiauliai (unikalus Nr. 2994-8019-9010).</text:span></text:p>
      <text:p text:style-name="P30"><text:span text:style-name="T31">2</text:span><text:span text:style-name="T32">. Nuo 517,59 Eur dydžio<text:s/></text:span><text:span text:style-name="T33">valstybinės žemės nuomos mokesčio už 0,1224 ha ploto žemės sklypą adresu: Vasario 16-osios g. 48, Šiauliai.</text:span></text:p>
      <text:p text:style-name="P34"><text:span text:style-name="T35">Š</text:span><text:span text:style-name="T36">is sprendimas ne vėliau kaip per vieną<text:s/></text:span><text:span text:style-name="T37">mėnesį nuo jo įteikimo dienos gali būti skundžiamas paduodant skundą Lietuvos administracinių ginčų komisijos Šiaulių apygardos skyriui adresu:<text:s/></text:span><text:soft-page-break/><text:span text:style-name="T38">Dvaro g. 81, Šiauliai, arba Regionų apygardos administraciniams teismui bet kuriuose šio teismo rūmuose.</text:span></text:p>
      <text:p text:style-name="P39"/>
      <text:p text:style-name="P40"/>
      <text:p text:style-name="P41"/>
      <text:p text:style-name="P42"><text:span text:style-name="T43">Sa</text:span><text:span text:style-name="T44">vivaldybės meras <text:s text:c="3"/></text:span><text:span text:style-name="T45"><text:tab/><text:s text:c="2"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Projektas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2-01-11T18:07:00Z</meta:creation-date>
    <dc:date>2022-01-11T18:07:00Z</dc:date>
    <meta:print-date>2014-11-20T14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13" meta:word-count="205" meta:character-count="1563" meta:row-count="47" meta:non-whitespace-character-count="1371"/>
  </office:meta>
</office:document-meta>
</file>