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line-height="115%"/>
      <style:text-properties style:font-size-complex="12pt"/>
    </style:style>
    <style:style style:name="P5" style:parent-style-name="Normal" style:family="paragraph">
      <style:paragraph-properties fo:text-align="center" fo:line-height="115%"/>
      <style:text-properties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07%" fo:text-indent="0.6895in"/>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justify" fo:line-height="107%" fo:text-indent="0.689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07%"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line-height="107%" fo:text-indent="0.689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line-height="107%" fo:text-indent="0.6895in"/>
      <style:text-properties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07%" fo:text-indent="0.6895in"/>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line-height="107%" fo:text-indent="0.6895in"/>
      <style:text-properties style:font-size-complex="12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fo:line-height="107%" fo:text-indent="0.6895in"/>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justify" fo:line-height="107%" fo:text-indent="0.6895in"/>
      <style:text-properties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fo:line-height="107%" fo:text-indent="0.6895in"/>
      <style:text-properties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15%" fo:text-indent="0.5909in"/>
      <style:text-properties style:font-size-complex="12pt"/>
    </style:style>
    <style:style style:name="P40" style:parent-style-name="Normal" style:family="paragraph">
      <style:paragraph-properties fo:text-align="justify" fo:line-height="115%" fo:text-indent="0.5909in"/>
      <style:text-properties style:font-size-complex="12pt"/>
    </style:style>
    <style:style style:name="P41" style:parent-style-name="Normal" style:family="paragraph">
      <style:paragraph-properties fo:text-align="justify" fo:line-height="115%" fo:text-indent="0.5909in"/>
      <style:text-properties style:font-size-complex="12pt"/>
    </style:style>
    <style:style style:name="P42" style:parent-style-name="Normal" style:family="paragraph">
      <style:paragraph-properties fo:text-align="justify" fo:line-height="115%" fo:text-indent="0.5909in"/>
      <style:text-properties style:font-size-complex="12pt"/>
    </style:style>
    <style:style style:name="P43" style:parent-style-name="Normal" style:family="paragraph">
      <style:paragraph-properties fo:text-align="justify" fo:line-height="115%" fo:text-indent="0.5909in"/>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office:automatic-styles>
  <office:body>
    <office:text text:use-soft-page-breaks="true">
      <text:p text:style-name="P1"><text:span text:style-name="T2">LIETUVOS RESPUBLIKOS SEIMAS</text:span></text:p>
      <text:p text:style-name="P3">Projektas Nr.<text:s/></text:p>
      <text:p text:style-name="P4">REZOLIUCIJA</text:p>
      <text:p text:style-name="P5"/>
      <text:p text:style-name="P6">DĖL NESKRAIDYMO ZONOS SUKŪRIMO UKRAINOS ORO ERDVĖJE</text:p>
      <text:p text:style-name="P7"/>
      <text:p text:style-name="P8"/>
      <text:p text:style-name="P9">2022 03 ... d. Nr.</text:p>
      <text:p text:style-name="P10"/>
      <text:p text:style-name="P11">Vilnius</text:p>
      <text:p text:style-name="P12"/>
      <text:p text:style-name="P13"/>
      <text:p text:style-name="P14"><text:span text:style-name="T15">Lietuvos Respublikos Seimas, solidarizuodamasis su 2022 03 14 d. Estijos Parlamento priimta rezoliucija, išreiškia paramą Ukrainos valstybės gynėjams ir žmonėms jų kovoje su nusikalstamą karą pradėjusia Rusijos Federacija ir ragina parodyti absoliučią para</text:span><text:span text:style-name="T16">mą Ukrainai jos kare už jos nepriklausomybės išsaugojimą, <text:s/>laisvę, suverenitetą ir teritorinį vientisumą.</text:span></text:p>
      <text:p text:style-name="Normal"/>
      <text:p text:style-name="P17"><text:span text:style-name="T18">Seimas pabrėžia, kad Rusijos Federacijos neišprovokuota agresija ir karinė veikla yra nusikaltimas taikai, kuriam nėra senaties termino, ir kad už<text:s/></text:span><text:span text:style-name="T19">visus įvykdytus karo nusikaltimus turės būti baudžiama.</text:span></text:p>
      <text:p text:style-name="P20"/>
      <text:p text:style-name="P21"><text:span text:style-name="T22">Seimas prašo JT narių, ypač NATO valstybių, nedelsiant imtis veiksmų siekiant sukurti neskraidymo zoną, kad būtų išvengta masinių civilių aukų Ukrainoje</text:span><text:span text:style-name="T23">,<text:s/></text:span><text:span text:style-name="T24">pradedant buvusių Varšuvos bloko narių soviet</text:span><text:span text:style-name="T25">inės gamybos naikintuvų pardavimu Ukrainai, nes to kasdien prašo Ukrainos prezidentas V. Zelenskis.</text:span></text:p>
      <text:p text:style-name="P26"/>
      <text:soft-page-break/>
      <text:p text:style-name="P27">Seimas ragina visus nacionalinius parlamentus priimti pareiškimus, kuriuose jų vyriausybės raginamos paremti papildomų sankcijų įvedimą Rusijos Federacijai<text:s/>ir agresijoje dalyvaujančiai Baltarusijos Respublikai.</text:p>
      <text:p text:style-name="P28"/>
      <text:p text:style-name="P29">Seimas ragina nedelsiant įvesti visapusį prekybos embargą Rusijos Federacijai ir Baltarusijos Respublikai, kuris apribotų valstybių agresorių galimybes kariauti.</text:p>
      <text:p text:style-name="P30"/>
      <text:p text:style-name="P31">Seimas ragina valstybes uždaryti savo oro erdvę ir uostus Rusijos Federacijos orlaiviams ir laivams.</text:p>
      <text:p text:style-name="P32"/>
      <text:p text:style-name="P33">Seimas ragina Europos Tarybos Parlamentinės Asamblėjos narius balsuoti už Rusijos Federacijos pašalinimą iš Europos Tarybos narystės, o valstybes nares nedelsiant priimti atitinkamą sprendimą.</text:p>
      <text:p text:style-name="P34"/>
      <text:p text:style-name="P35">Seimas ragina suteikti Ukrainai narystės NATO gaires.</text:p>
      <text:p text:style-name="P36"/>
      <text:p text:style-name="P37"/>
      <text:p text:style-name="P38"/>
      <text:p text:style-name="P39">Seimo Pirmininkė<text:s/><text:tab/><text:tab/><text:tab/>Viktorija Čmilytė-Nielsen</text:p>
      <text:p text:style-name="P40"/>
      <text:p text:style-name="P41"/>
      <text:p text:style-name="P42">Teikia Seimo nariai:</text:p>
      <text:p text:style-name="P43"/>
      <text:p text:style-name="P44"><text:span text:style-name="T45">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4-03-12T07:10:00Z</meta:creation-date>
    <dc:date>2024-03-12T07:10:00Z</dc:date>
    <meta:template xlink:href="Normal.dotm" xlink:type="simple"/>
    <meta:editing-cycles>2</meta:editing-cycles>
    <meta:editing-duration>PT0S</meta:editing-duration>
    <meta:document-statistic meta:page-count="2" meta:paragraph-count="41" meta:word-count="263" meta:character-count="1786" meta:row-count="156" meta:non-whitespace-character-count="1564"/>
  </office:meta>
</office:document-meta>
</file>