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4" style:family="table-column">
      <style:table-column-properties style:column-width="0.4888in" style:use-optimal-column-width="false"/>
    </style:style>
    <style:style style:name="TableColumn55" style:family="table-column">
      <style:table-column-properties style:column-width="2.534in" style:use-optimal-column-width="false"/>
    </style:style>
    <style:style style:name="TableColumn56" style:family="table-column">
      <style:table-column-properties style:column-width="0.714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2868in" style:use-optimal-column-width="false"/>
    </style:style>
    <style:style style:name="Table53" style:family="table">
      <style:table-properties style:width="6.106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2208in" fo:text-indent="-0.1972in">
        <style:tab-stops>
          <style:tab-stop style:type="left" style:position="0.1208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text:number-lines="false" fo:text-align="justify"/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paragraph-properties text:number-lines="false" fo:text-align="justify"/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909in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ANAUDOS SUTARČIŲ NUTRAUKIMO SU VŠĮ VILKIJOS PIRMINĖS SVEIKATOS PRIEŽIŪROS CENTRU IR SAVIVALDYBĖS TURTO PERDAVIMO VALDYTI, NAUDOTI IR DISPONUOTI JUO PATIKĖJIMO TEISE</text:p>
      <text:p text:style-name="P8"/>
      <text:p text:style-name="P9">2020 m.<text:s/>kov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 punktu, Lietuvos Respublikos sveikatos priežiūros įstaigų įstatymo 36 straipsniu, Kauno rajono savivaldybės taryba <text:s/>n u s p r e n d ž i a:</text:span></text:p>
      <text:p text:style-name="P15"><text:span text:style-name="T16">1</text:span><text:span text:style-name="T17">.</text:span><text:span text:style-name="T18"><text:tab/>Nutraukti su VšĮ Vilkijos pirminės sveikatos priežiūros centru Savivaldybės turto panaudos sutartis: 2004 m. gruodžio 29 d. Nr. S-603, 2012 m. lapkričio 6 d. Nr. S-1324, <text:s text:c="9"/>2013 m. spalio 1 d. Nr. S-1190, 2016 m. gruodžio 23 d. Nr. S-1349, 2016</text:span><text:span text:style-name="T19"><text:s/>m. rugsėjo 5 d. <text:s text:c="6"/>Nr. S-1063, 2016 m. gruodžio 23 d. Nr. S-1347, 2019 m. sausio 22 d. Nr. S-48, 2019 m. vasario 1 d. Nr. S-86.</text:span></text:p>
      <text:p text:style-name="P20"><text:span text:style-name="T21">2</text:span><text:span text:style-name="T22">.</text:span><text:span text:style-name="T23"><text:tab/>Perduoti VšĮ Vilkijos pirminės sveikatos priežiūros centrui jo įstatuose numatytai veiklai vykdyti Kauno rajono saviv</text:span><text:span text:style-name="T24">aldybei nuosavybės teise priklausantį turtą pagal priedą (bendra įsigijimo vertė – 374 161,75</text:span><text:span text:style-name="T25"><text:s/></text:span><text:span text:style-name="T26">Eur, bendra 2020-02-29 likutinė vertė – 181 061,56 Eur) iki 2040 m. balandžio 8 d. valdyti, naudoti ir disponuoti juo patikėjimo teise.</text:span></text:p>
      <text:p text:style-name="P27"><text:span text:style-name="T28">3</text:span><text:span text:style-name="T29">.</text:span><text:span text:style-name="T30"><text:tab/>Įgalioti Savivaldyb</text:span><text:span text:style-name="T31">ės administracijos direktorių pasirašyti susitarimus dėl Savivaldybės turto panaudos sutarčių nutraukimo, Savivaldybės turto patikėjimo sutartis, Savivaldybės turto, perduodamo valdyti, naudoti ir disponuoti juo patikėjimo teise, perdavimo ir priėmimo aktu</text:span><text:span text:style-name="T32">s.</text:span></text:p>
      <text:p text:style-name="P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4"/>
      <text:p text:style-name="P35"/>
      <text:p text:style-name="P36"><text:span text:style-name="T37">Savivaldybės meras</text:span></text:p>
      <text:p text:style-name="P38"/>
      <text:p text:style-name="P39"/>
      <text:p text:style-name="P40"/>
      <text:p text:style-name="P41"/>
      <text:p text:style-name="P42"><text:span text:style-name="T43">Artūras Pupalė, tel. (8 37) <text:s/>305 542</text:span></text:p>
      <text:p text:style-name="P44"><text:span text:style-name="T45">Kauno rajono savivaldybės tarybos</text:span></text:p>
      <text:p text:style-name="P46">2020 m. kovo 26 d. sprendimo Nr. TS-</text:p>
      <text:p text:style-name="P47">priedas</text:p>
      <text:p text:style-name="P48"/>
      <text:p text:style-name="P49"><text:span text:style-name="T50">KAUNO RAJONO SAVIVALDYBEI NUOSAVYBĖS TEISE PRIKLAUSANČIO TURTO, PERDUODAMO VALDYTI, NAUDOTI<text:s/></text:span><text:span text:style-name="T51">IR DISPONUOTI JUO PATIKĖJIMO TEISE VŠĮ VILKIJOS PIRMINĖS SVEIKATOS PRIEŽIŪROS CENTRUI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/text:p>
            <text:p text:style-name="P62">Nr.</text:p>
          </table:table-cell>
          <table:table-cell table:style-name="TableCell63">
            <text:p text:style-name="P64">Turto pavadinimas, adresas, unikalus Nr., patalpų indeksai, jei perduodamos patalpos</text:p>
          </table:table-cell>
          <table:table-cell table:style-name="TableCell65">
            <text:p text:style-name="P66">Plotas</text:p>
            <text:p text:style-name="P67">kv. m</text:p>
          </table:table-cell>
          <table:table-cell table:style-name="TableCell68">
            <text:p text:style-name="P69">Įsigijimo vertė Eur</text:p>
          </table:table-cell>
          <table:table-cell table:style-name="TableCell70">
            <text:p text:style-name="P71">Likutinė vertė, <text:s text:c="16"/>2020-02-29 Eur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Negyvenamosios patalpos Kauno r. sav., Batniavos sen., Bubių k., Parko g. 10-1, 4400-5174-1923:7941, patalpų indeksai: 1-11/15,15; 1-12/7,42; 1-13/6,73; su bendro naudojimo patalpomis, kurių indeksai: ½ patalpos 1-1/2,66; ½ patalpos 1-2/19,23; ½ patalpos 1-3/1,39; ½ patalpos 1-4/3,61<text:s/></text:p>
          </table:table-cell>
          <table:table-cell table:style-name="TableCell77">
            <text:p text:style-name="P78">42,73<text:s/></text:p>
          </table:table-cell>
          <table:table-cell table:style-name="TableCell79">
            <text:p text:style-name="P80">16 004,51</text:p>
          </table:table-cell>
          <table:table-cell table:style-name="TableCell81">
            <text:p text:style-name="P82">10 700,66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Negyvenamoji patalpa Kauno r. sav., Batniavos sen., Bubių k., Parko g. 10-2, 4400-5174-1934:7942, patalpos indeksas 1-5/5,79</text:p>
          </table:table-cell>
          <table:table-cell table:style-name="TableCell88">
            <text:p text:style-name="P89">5,79</text:p>
          </table:table-cell>
          <table:table-cell table:style-name="TableCell90">
            <text:p text:style-name="P91">1288,56</text:p>
          </table:table-cell>
          <table:table-cell table:style-name="TableCell92">
            <text:p text:style-name="P93">860,74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Negyvenamosios patalpos Kauno r. sav., Čekiškės mstl., L. Markelio g. 5, 5298-0034-1014:0004, patalpų indeksai: 4-2 iki 4-11</text:p>
          </table:table-cell>
          <table:table-cell table:style-name="TableCell99">
            <text:p text:style-name="P100">80,64</text:p>
          </table:table-cell>
          <table:table-cell table:style-name="TableCell101">
            <text:p text:style-name="P102">40 694,80</text:p>
          </table:table-cell>
          <table:table-cell table:style-name="TableCell103">
            <text:p text:style-name="P104">19 208,39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Negyvenamosios patalpos Kauno r. sav., Čekiškės sen., Liučiūnų k., Sodų g. 2, 5200-0033-4017,<text:s/>patalpų indeksai: 1-29/3,69; 1-30/7,85; 1-31/21,27; 1-32/13,96; 1-33/20,84; 1-34/16,33; 1-46/3,23; 1-52/3,65</text:p>
          </table:table-cell>
          <table:table-cell table:style-name="TableCell110">
            <text:p text:style-name="P111">90,82</text:p>
          </table:table-cell>
          <table:table-cell table:style-name="TableCell112">
            <text:p text:style-name="P113">4330,60</text:p>
          </table:table-cell>
          <table:table-cell table:style-name="TableCell114">
            <text:p text:style-name="P115">3428,31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Ligoninės patalpos Kauno r. sav., Vilkijoje, Bažnyčios g. 21, 5293-000-3014:0002, 1-7 iki 1-12; 1-19b; 1-19c; nuo 1-28<text:s/>iki 1-33; 1-45 iki 1-53; 1-53a; 1-54; 1-55; 1-59; 1-59a; nuo P-1 iki P-6</text:p>
          </table:table-cell>
          <table:table-cell table:style-name="TableCell121">
            <text:p text:style-name="P122">431,25</text:p>
          </table:table-cell>
          <table:table-cell table:style-name="TableCell123">
            <text:p text:style-name="P124">68 914,50</text:p>
          </table:table-cell>
          <table:table-cell table:style-name="TableCell125">
            <text:p text:style-name="P126">36 313,22</text:p>
          </table:table-cell>
        </table:table-row>
        <table:table-row table:style-name="TableRow127">
          <table:table-cell table:style-name="TableCell128">
            <text:p text:style-name="P129"><text:span text:style-name="T130">6.</text:span></text:p>
          </table:table-cell>
          <table:table-cell table:style-name="TableCell131">
            <text:p text:style-name="P132">Negyvenamosios patalpos Kauno r. sav., Vilkijoje, Bažnyčios g. 23, 5293-8000-1023, R-1 iki R-14; 114-118; 201; 207; 211 iki 219, ½ 220, 240 iki 255, 302<text:s/>iki 343; tunelis T1</text:p>
          </table:table-cell>
          <table:table-cell table:style-name="TableCell133">
            <text:p text:style-name="P134">1397,01</text:p>
          </table:table-cell>
          <table:table-cell table:style-name="TableCell135">
            <text:p text:style-name="P136">66 164,00</text:p>
          </table:table-cell>
          <table:table-cell table:style-name="TableCell137">
            <text:p text:style-name="P138">56 329,09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Garažo pastatas Vilkijoje, Bažnyčios g. 23, 5293-8000-1089</text:p>
          </table:table-cell>
          <table:table-cell table:style-name="TableCell144">
            <text:p text:style-name="P145">91,69</text:p>
          </table:table-cell>
          <table:table-cell table:style-name="TableCell146">
            <text:p text:style-name="P147">19 884,00</text:p>
          </table:table-cell>
          <table:table-cell table:style-name="TableCell148">
            <text:p text:style-name="P149">4 583,89</text:p>
          </table:table-cell>
        </table:table-row>
        <text:soft-page-break/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Katilinės pastatas Kauno r. sav., Vilkijoje, Bažnyčios g. 23, 5293-8000-1067</text:p>
          </table:table-cell>
          <table:table-cell table:style-name="TableCell155">
            <text:p text:style-name="P156">174,00</text:p>
          </table:table-cell>
          <table:table-cell table:style-name="TableCell157">
            <text:p text:style-name="P158">84712,00</text:p>
          </table:table-cell>
          <table:table-cell table:style-name="TableCell159">
            <text:p text:style-name="P160">13020,00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Lavoninės<text:s/>pastatas Kauno r. sav., Vilkijoje, Bažnyčios g. 21, 5293-0000-3036</text:p>
          </table:table-cell>
          <table:table-cell table:style-name="TableCell166">
            <text:p text:style-name="P167">19,14</text:p>
          </table:table-cell>
          <table:table-cell table:style-name="TableCell168">
            <text:p text:style-name="P169">2153,00</text:p>
          </table:table-cell>
          <table:table-cell table:style-name="TableCell170">
            <text:p text:style-name="P171">940,40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Transformatorinės pastatas Kauno r. sav., Vilkija, Bažnyčios g. 23, 5293-8000-1078</text:p>
          </table:table-cell>
          <table:table-cell table:style-name="TableCell177">
            <text:p text:style-name="P178">90,00</text:p>
          </table:table-cell>
          <table:table-cell table:style-name="TableCell179">
            <text:p text:style-name="P180">39 443,00</text:p>
          </table:table-cell>
          <table:table-cell table:style-name="TableCell181">
            <text:p text:style-name="P182">5839,00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Negyvenamosios patalpos Kauno r. sav., Vilkijos<text:s/>apyl. sen., Daugeliškių k., Mokyklos g. 1, 4400-0240-6210, patalpų indeksai: 1-23/9,69; 1-24/11,63; 1-25/12,06; 1-26/2,43; 1-27/1,14; 1-28/1,44</text:p>
          </table:table-cell>
          <table:table-cell table:style-name="TableCell188">
            <text:p text:style-name="P189">38,39</text:p>
          </table:table-cell>
          <table:table-cell table:style-name="TableCell190">
            <text:p text:style-name="P191">38 974,70</text:p>
          </table:table-cell>
          <table:table-cell table:style-name="TableCell192">
            <text:p text:style-name="P193">33 901,05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Negyvenamosios patalpos Kauno r. sav., Vilkijos apyl. sen., Padauguvos k., Beržų<text:s/>g. 53, 4400-0326-0320, patalpų indeksai: 1-7/8,72; 1-8/15,30; 1-9/9,55</text:p>
          </table:table-cell>
          <table:table-cell table:style-name="TableCell199">
            <text:p text:style-name="P200">33,57</text:p>
          </table:table-cell>
          <table:table-cell table:style-name="TableCell201">
            <text:p text:style-name="P202">7602,59</text:p>
          </table:table-cell>
          <table:table-cell table:style-name="TableCell203">
            <text:p text:style-name="P204">6637,47</text:p>
          </table:table-cell>
        </table:table-row>
        <table:table-row table:style-name="TableRow205">
          <table:table-cell table:style-name="TableCell206" table:number-columns-spanned="2">
            <text:p text:style-name="P207">Iš viso:</text:p>
          </table:table-cell>
          <table:covered-table-cell/>
          <table:table-cell table:style-name="TableCell208">
            <text:p text:style-name="P209">2495,03</text:p>
          </table:table-cell>
          <table:table-cell table:style-name="TableCell210">
            <text:p text:style-name="P211">374 161,75</text:p>
          </table:table-cell>
          <table:table-cell table:style-name="TableCell212">
            <text:p text:style-name="P213">181 061,56</text:p>
          </table:table-cell>
        </table:table-row>
      </table:table>
      <text:p text:style-name="P214">_________________________________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line-break/></text:p>
      <text:p text:style-name="P238"/>
      <text:p text:style-name="P239"/>
      <text:p text:style-name="P240"><text:span text:style-name="T241">KAUNO RAJONO SAVIVALDYBĖS ADMINISTRACIJOS<text:s/></text:span></text:p>
      <text:p text:style-name="P242"><text:span text:style-name="T243">EKONOMIKOS<text:s/></text:span><text:span text:style-name="T244">SKYRIUS</text:span></text:p>
      <text:p text:style-name="P245"/>
      <text:p text:style-name="P246"><text:span text:style-name="T247">SAVIVALDYBĖS TARYBOS SPRENDIMO „DĖL SAVIVALDYBĖS TURTO PANAUDOS SUTARČIŲ NUTRAUKIMO IR SAVIVALDYBĖS TURTO PERDAVIMO VALDYTI, NAUDOTI IR DISPONUOTI JUO PATIKĖJIMO TEISE“ PROJEKTO</text:span></text:p>
      <text:p text:style-name="P248"><text:span text:style-name="T249">AIŠKINAMASIS RAŠTAS</text:span></text:p>
      <text:p text:style-name="P250"/>
      <text:p text:style-name="P251">2020 m. kovo 13 d.</text:p>
      <text:p text:style-name="P252">Kaunas</text:p>
      <text:p text:style-name="P253"/>
      <text:p text:style-name="P254"/>
      <text:p text:style-name="P255"><text:span text:style-name="T256">1</text:span><text:span text:style-name="T257">. Sprendimo pro</text:span><text:span text:style-name="T258">jekto rengimą paskatinusios priežastys, tikslai.</text:span></text:p>
      <text:p text:style-name="P259"><text:span text:style-name="T260">Įsigaliojus Lietuvos Respublikos sveikatos priežiūros įstaigų įstatymo pakeitimams, savivaldybės turtas savivaldybės steigtoms viešosioms įstaigoms perduodamas pagal patikėjimo sutartis.</text:span></text:p>
      <text:p text:style-name="P261"><text:span text:style-name="T262">2</text:span><text:span text:style-name="T263">.</text:span><text:span text:style-name="T264"><text:s/></text:span><text:span text:style-name="T265">Teisinis regl</text:span><text:span text:style-name="T266">amentavimas (kaip šiuo metu reglamentuojami sprendimo projekte aptariami klausimai).<text:s/></text:span></text:p>
      <text:p text:style-name="P267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268"><text:span text:style-name="T269">Lietuvos Respublikos sveikatos priežiūros įstaigų 36 straipsniu nustatyta, kad savivaldybė jai nuosavybės teise priklausantį ilgalaikį materialųjį turtą savivaldybės tarybos nustatyta tvarka perd</text:span><text:span text:style-name="T270">uoda savivaldybių viešosioms įstaigoms patikėjimo teise pagal patikėjimo sutartį. Sprendimą dėl savivaldybės turto perdavimo patikėjimo teise priima savivaldybės taryba. Sutartis sudaroma ne ilgesniam kaip 99 metų laikotarpiui.</text:span></text:p>
      <text:p text:style-name="P271"><text:span text:style-name="T272">3</text:span><text:span text:style-name="T273">. Galimi sprendimo priė</text:span><text:span text:style-name="T274">mimo padariniai (teigiami ir (ar) neigiami).</text:span></text:p>
      <text:p text:style-name="P275"><text:span text:style-name="T276">Priimtas sprendimas atitiks teisės akto nuostatas. Neigiamų padarinių nenumatoma.</text:span></text:p>
      <text:p text:style-name="P277"><text:span text:style-name="T278">4</text:span><text:span text:style-name="T279">. Keičiamo ar pripažįstamo netekusiu galios Savivaldybės tarybos sprendimo pakeitimų sąrašas.</text:span></text:p>
      <text:p text:style-name="P280"><text:span text:style-name="T281">Nėra.</text:span></text:p>
      <text:p text:style-name="P282"><text:span text:style-name="T283">5</text:span><text:span text:style-name="T284">. Lėšos sprendimui<text:s/></text:span><text:span text:style-name="T285">įgyvendinti, jų šaltiniai.</text:span></text:p>
      <text:p text:style-name="P286"><text:span text:style-name="T287">Savivaldybės biudžeto lėšų nereikės.</text:span></text:p>
      <text:p text:style-name="P288"><text:span text:style-name="T289">6</text:span><text:span text:style-name="T290">. Būtinumas skelbti sprendimą Teisės aktų ir kituose registruose. Viešinimas.</text:span></text:p>
      <text:p text:style-name="P291"><text:span text:style-name="T292">Nebūtinas.</text:span></text:p>
      <text:p text:style-name="P293"><text:span text:style-name="T294">7</text:span><text:span text:style-name="T295">. Antikorupcinis vertinimas.</text:span></text:p>
      <text:p text:style-name="P296">Vertinti nereikia.</text:p>
      <text:p text:style-name="P297"/>
      <text:p text:style-name="P298"><text:span text:style-name="T299">8</text:span><text:span text:style-name="T300">. Numatomo teisinio reguliavimo poveiki</text:span><text:span text:style-name="T301">o vertinimo rezultatai.</text:span></text:p>
      <text:p text:style-name="P302"><text:span text:style-name="T303">Vertinti nereikia.</text:span></text:p>
      <text:p text:style-name="P304"><text:span text:style-name="T305">9</text:span><text:span text:style-name="T306">. Kiti, sprendimo iniciatorių nuomone, reikalingi pagrindimai ir paaiškinimai.</text:span></text:p>
      <text:p text:style-name="P307"><text:span text:style-name="T308">VšĮ Vilkijos pirminės sveikatos priežiūros centras sprendimo projekte įvardytomis panaudos sutartimis valdo ir naudoja panaudos p</text:span><text:span text:style-name="T309">agrindais priede įvardytas patalpas.<text:s/></text:span></text:p>
      <text:p text:style-name="P310"><text:span text:style-name="T311">10</text:span><text:span text:style-name="T312">. Sprendimo projekto rengėjai. Asmuo, atsakingas už sprendimo įgyvendinimą.</text:span></text:p>
      <text:p text:style-name="P313"><text:span text:style-name="T314">Sprendimo projekto rengėja ir atsakinga už sprendimo įvykdymą – Savivaldybės administracijos Ekonomikos skyriaus vyriausioji specialistė</text:span><text:span text:style-name="T315"><text:s/>Rita Grabauskienė.</text:span></text:p>
      <text:p text:style-name="P316"/>
      <text:p text:style-name="P317"/>
      <text:p text:style-name="P318">Ekonomikos skyriaus vedėjas<text:tab/>Artūras Pupal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3-18T06:11:00Z</meta:creation-date>
    <dc:date>2020-03-18T06:11:00Z</dc:date>
    <meta:template xlink:href="Normal.dotm" xlink:type="simple"/>
    <meta:editing-cycles>2</meta:editing-cycles>
    <meta:editing-duration>PT0S</meta:editing-duration>
    <meta:user-defined meta:name="LabbisDVSAttachmentId">8043bf5a-5bc2-41e7-b0d2-84637d50a248</meta:user-defined>
    <meta:document-statistic meta:page-count="5" meta:paragraph-count="63" meta:word-count="935" meta:character-count="7134" meta:row-count="113" meta:non-whitespace-character-count="6262"/>
  </office:meta>
</office:document-meta>
</file>