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1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9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7 „DĖL LIETUVOS RESPUBLIKOS SEIMO KOMITETŲ SUDĖTIES PATVIRTINIMO“ PAKEITIMO</text:p>
      <text:p text:style-name="P20"/>
      <text:p text:style-name="P21">2022<text:s/>m. <text:s text:c="9"/><text:s text:c="3"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/>
        <text:p text:style-name="P26">1<text:s/>straipsnis.</text:p>
        <text:p text:style-name="P27">Pakeisti<text:s/>11<text:s/>straipsnį ir jį išdėstyti taip:<text:s/></text:p>
        <text:p text:style-name="P28">„11<text:s/>straipsnis.</text:p>
        <text:p text:style-name="P29">Patvirtinti šios sudėties Lietuvos Respublikos Seimo Sveikatos reikalų komitetą:</text:p>
        <text:p text:style-name="P30"><text:span text:style-name="T31">1)<text:s/></text:span><text:span text:style-name="T32">Morgana Danielė;</text:span></text:p>
        <text:p text:style-name="P33">2) Paulė Kuzmickienė;</text:p>
        <text:soft-page-break/>
        <text:p text:style-name="P34"><text:span text:style-name="T35">3)<text:s/></text:span><text:span text:style-name="T36">Orinta Leiputė;</text:span></text:p>
        <text:p text:style-name="P37">4) Antanas Matulas;</text:p>
        <text:p text:style-name="P38">5) Monika Navickienė;</text:p>
        <text:p text:style-name="P39"><text:span text:style-name="T40">6)<text:s/></text:span><text:span text:style-name="T41">Mindaugas Puidokas;</text:span></text:p>
        <text:p text:style-name="P42"><text:span text:style-name="T43">7) Jurgita Sejonienė;</text:span></text:p>
        <text:p text:style-name="P44">8) Linas Slušnys;</text:p>
        <text:p text:style-name="P45">9) Zenonas Streikus;</text:p>
        <text:p text:style-name="P46"><text:span text:style-name="T47">10)<text:s/></text:span><text:span text:style-name="T48">Rimantė Šalaševičiūtė;</text:span></text:p>
        <text:p text:style-name="P49"><text:span text:style-name="T50">11)<text:s/></text:span><text:span text:style-name="T51">Aurelijus Veryga;</text:span></text:p>
        <text:p text:style-name="P52"><text:span text:style-name="T53">12)<text:s/></text:span><text:span text:style-name="T54">Remigijus Žemaitaitis</text:span><text:span text:style-name="T55">;</text:span></text:p>
        <text:p text:style-name="P56">13) Emanuelis Zingeris.“</text:p>
        <text:p text:style-name="P57"/>
        <text:p text:style-name="P58">2 straipsnis.</text:p>
        <text:p text:style-name="P59">Pakeisti 14<text:s/>straipsnį ir jį išdėstyti taip:<text:s/></text:p>
        <text:p text:style-name="P60">„14<text:s/>straipsnis.</text:p>
        <text:p text:style-name="P61">Patvirtinti šios sudėties Lietuvos Respublikos Seimo Užsienio reikalų komitetą:</text:p>
        <text:p text:style-name="P62">1) Laima Liucija Andrikienė;</text:p>
        <text:soft-page-break/>
        <text:p text:style-name="P63">2) Audronius Ažubalis;</text:p>
        <text:p text:style-name="P64">3) Arminas Lydeka;</text:p>
        <text:p text:style-name="P65"><text:span text:style-name="T66">4)<text:s/></text:span><text:span text:style-name="T67">Marius Matijošaitis;</text:span></text:p>
        <text:p text:style-name="P68"><text:span text:style-name="T69">5) Rūta Miliūtė;</text:span></text:p>
        <text:p text:style-name="P70">6) Žygimantas Pavilionis;</text:p>
        <text:p text:style-name="P71"><text:span text:style-name="T72">7)<text:s/></text:span><text:span text:style-name="T73">Giedrius Surplys;</text:span></text:p>
        <text:p text:style-name="P74"><text:span text:style-name="T75">8) Antanas Vinkus.</text:span><text:span text:style-name="T76">“</text:span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Seimo Pirmininkas</text:p>
        <text:p text:style-name="P91"/>
        <text:p text:style-name="P92"/>
        <text:p text:style-name="Normal">Teikia:<text:s/></text:p>
        <text:p text:style-name="Normal"/>
        <text:p text:style-name="Normal">Seimo Pirmininko pirmasis<text:s/>pavaduotojas<text:tab/><text:tab/><text:span text:style-name="T9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6-21T09:12:00Z</meta:creation-date>
    <dc:date>2022-06-21T09:12:00Z</dc:date>
    <meta:print-date>2022-06-21T05:25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157" meta:character-count="1134" meta:row-count="68" meta:non-whitespace-character-count="1033"/>
  </office:meta>
</office:document-meta>
</file>