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P25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-0.0409in" fo:margin-right="0.1902in" fo:text-indent="0.493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P4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1902in" fo:text-indent="0.043in"/>
    </style:style>
    <style:style style:name="P54" style:parent-style-name="Normal" style:family="paragraph">
      <style:paragraph-properties fo:text-align="justify" fo:margin-right="0.190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1902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4in" fo:margin-right="0.1888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4in" fo:margin-right="0.1888in" fo:text-indent="0.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4in" fo:margin-right="0.1888in" fo:text-indent="0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4in" fo:margin-right="0.1888in" fo:text-indent="0.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4in" fo:margin-right="0.1888in" fo:text-indent="0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4in" fo:margin-right="0.1888in" fo:text-indent="0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4in" fo:margin-right="0.1888in" fo:text-indent="0.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/>
      <text:p text:style-name="P16"><text:span text:style-name="T17">DĖL LIETUVOS RESPUBLIKOS ŽEMĖS ŪKIO RŪMŲ FINANSINIO IR VEIKLOS AUDITO</text:span></text:p>
      <text:p text:style-name="P18"/>
      <text:p text:style-name="P19">2018 m. ……………………… d. Nr.</text:p>
      <text:p text:style-name="P20">Vilnius</text:p>
      <text:p text:style-name="P21"/>
      <text:p text:style-name="P22"><text:span text:style-name="T23">Lietuvos Respublikos Seimas,<text:s/></text:span></text:p>
      <text:p text:style-name="P24"/>
      <text:p text:style-name="P25"><text:span text:style-name="T26">įvertindamas</text:span><text:span text:style-name="T27"><text:s/>visuotinio Lietuvos žemdirbių suvažiavimo rezoliuciją bei joje išreikštą nepasitikėjimą Lietuvos Respublikos žemės ūkio rūmais;<text:s/></text:span></text:p>
      <text:p text:style-name="P28"><text:span text:style-name="T29">primindamas</text:span><text:span text:style-name="T30"><text:s/>dar 2013-2014 metais Seimo Kaimo reikalų komitete išreikštą nepasiten</text:span><text:span text:style-name="T31">kinimą Lietuvos Respublikos žemės ūkio rūmų veikla;</text:span></text:p>
      <text:p text:style-name="P32"><text:span text:style-name="T33">pabrėždamas,<text:s/></text:span><text:span text:style-name="T34">kad Lietuvos Respublikos žemės ūkio rūmams iš valstybės biudžeto vien 2017 metais buvo skiriamas 369 tūkst. Eurų, o iš Europos Sąjungos finansuojamų programų dar 1.1 mln. Eurų;</text:span></text:p>
      <text:p text:style-name="P35"><text:span text:style-name="T36">atkreipdamas</text:span><text:span text:style-name="T37"><text:s/>d</text:span><text:span text:style-name="T38">ėmesį į visuotiniame žemdirbių suvažiavime išreikštą reikalavimą sustabdyti Lietuvos Respublikos žemės ūkio rūmų finansavimą, kol nebus atliktas finansinis ir veiklos auditas;<text:s/></text:span></text:p>
      <text:p text:style-name="P39"><text:span text:style-name="T40">akcentuodamas,<text:s/></text:span><text:span text:style-name="T41">kad</text:span><text:span text:style-name="T42"><text:s/></text:span><text:span text:style-name="T43">Lietuvos Respublikos žemės ūkio rūmų reiškiama nuomonė nėra<text:s/></text:span><text:span text:style-name="T44">bendra visų Lietuvos žemdirbių pozicija,</text:span></text:p>
      <text:p text:style-name="P45"/>
      <text:p text:style-name="P46"><text:span text:style-name="T47">n u t a r i a:</text:span></text:p>
      <text:p text:style-name="P48"><text:span text:style-name="T49">1 straipsnis.</text:span></text:p>
      <text:p text:style-name="P50">Įpareigoti Lietuvos Respublikos valstybės kontrolę iki 2018 m. gegužės 1d. atlikti Lietuvos žemės ūkio rūmų finansinį ir veiklos auditą.  </text:p>
      <text:p text:style-name="P51"/>
      <text:p text:style-name="P52">Seimo pirmininkas</text:p>
      <text:p text:style-name="P53"/>
      <text:p text:style-name="P54"><text:span text:style-name="T55">Teikia</text:span></text:p>
      <text:p text:style-name="P56">Seimo nariai<text:s/><text:tab/><text:tab/><text:tab/><text:tab/><text:tab/><text:tab/><text:tab/><text:tab/>Kazys Starkevičius</text:p>
      <text:p text:style-name="P57">Vytautas Kamblevičius</text:p>
      <text:soft-page-break/>
      <text:p text:style-name="P58">Remigijus Žemaitaitis</text:p>
      <text:p text:style-name="P59">Algimantas Salamakinas</text:p>
      <text:p text:style-name="P60">Juozas Baublys</text:p>
      <text:p text:style-name="P61">Jaroslav Narkevič</text:p>
      <text:p text:style-name="P62">Petras Čimbaras</text:p>
      <text:p text:style-name="P63"><text:span text:style-name="T64">Bronislovas M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3-27T10:32:00Z</meta:creation-date>
    <dc:date>2018-03-27T10:32:00Z</dc:date>
    <meta:print-date>2018-03-21T12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3" meta:character-count="1319" meta:row-count="55" meta:non-whitespace-character-count="1175"/>
  </office:meta>
</office:document-meta>
</file>