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6847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30%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PLUOŠTINIŲ KANAPIŲ ĮSTATYMO NR. XII-336 2<text:s/></text:span><text:span text:style-name="T14">STRAIPSNIO PAKEITIMO<text:s/></text:span></text:p>
      <text:p text:style-name="P15">ĮSTATYMAS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10 dalį ir ją išdėstyti taip:</text:span></text:p>
      <text:p text:style-name="P26"><text:span text:style-name="T27">„</text:span><text:span text:style-name="T28">10</text:span><text:span text:style-name="T29">. Pluoštinių kanapių produktų importo licencija</text:span><text:span text:style-name="T30"> </text:span><text:span text:style-name="T31">(toliau – licencija) –<text:s/></text:span><text:span text:style-name="T32">Žemės ūkio ministerijos įgaliotos<text:s/></text:span><text:span text:style-name="T33">institucijos</text:span><text:span text:style-name="T34"><text:s/>(toliau – Agentūra) išduodamas dokumentas, kuriuo suteikiama teisė importuoti į Lietuvos Respubliką pluoštinių kanapių produktus, nurodytus Reglamento<text:s/></text:span><text:a xlink:href="http://eur-lex.europa.eu/legal-content/LIT/TXT/?uri=CELEX:32013R1308&amp;locale=lt" office:target-frame-name="_blank" xlink:show="new"><text:span text:style-name="T35">(ES) Nr. 1308/2013</text:span></text:a><text:span text:style-name="T36"><text:s/>189 straipsnio 1 dalies a, b ir c punktuose ir atitinkančius šiame straipsnyje nurodytus reikalavimus.</text:span><text:span text:style-name="T37">“</text:span></text:p>
      <text:p text:style-name="P38"/>
      <text:p text:style-name="P39"><text:span text:style-name="T40">2</text:span><text:span text:style-name="T41"><text:s/>straipsnis.</text:span><text:span text:style-name="T42"><text:s/></text:span><text:span text:style-name="T43">Įstatymo įsigaliojimas ir įgyvendinimas</text:span></text:p>
      <text:p text:style-name="P44"><text:span text:style-name="T45">1</text:span><text:span text:style-name="T46">. Šis įstatymas, išskyrus šio straipsnio 2 dalį, įsigalioja 2024 m. sausio 1 d.</text:span></text:p>
      <text:p text:style-name="P47"><text:span text:style-name="T48">2</text:span><text:span text:style-name="T49">. Žemės ūkio ministras iki<text:s/></text:span><text:span text:style-name="T50">2023 m. gruodžio 31 d. priima šio įstatymo<text:s/></text:span><text:span text:style-name="T51">įgyvendinamuosius teisės aktus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 User</dc:creator>
    <meta:creation-date>2023-03-31T08:31:00Z</meta:creation-date>
    <dc:date>2023-03-31T08:31:00Z</dc:date>
    <meta:print-date>2019-03-12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139" meta:character-count="1064" meta:row-count="31" meta:non-whitespace-character-count="933"/>
  </office:meta>
</office:document-meta>
</file>